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Raadsteeg 8 in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Raadsteeg 8 in Rumpt te saneren. De saneerder mag vijf weken na de melding starten tenzij Gedeputeerde Staten van Gelderland laten weten dat de melding niet voldoet aan de eisen van het BUS.</text:p>
            <text:p text:style-name="common-al"/>
            <text:p text:style-name="common-al">
            <text:span text:style-name="nadrukvet">Rechtsmiddelen</text:span>
          </text:p>
            <text:p text:style-name="common-al">Tot twee weken na deze publicatie kunnen belanghebbenden reacties, onder vermelding van het zaaknummer 2017-017307, zenden naar post@gelderland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  <text:p><text:span text:style-name="functie">Commissaris van de Koning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2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2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Raadsteeg 8 in Rump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92</meta:user-defined>
    <meta:user-defined meta:name="OVERHEIDop.PrbID/DC.identifier">prb-2018-9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156AN 8</meta:user-defined>
    <meta:user-defined meta:name="OVERHEIDop.woonplaats">Rumpt</meta:user-defined>
    <meta:user-defined meta:name="OVERHEIDop.straatnaam">Raadste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40193 433433</meta:user-defined>
    <meta:user-defined meta:name="OVERHEIDop.versieInformatie"/>
  </office:meta>
</office:document-meta>
</file>