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iepenheim, Watermolenweg (groenstrook) te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novem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9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9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9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Diepenheim, Watermolenweg (groenstrook) te Diepenhei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1</meta:user-defined>
    <meta:user-defined meta:name="OVERHEIDop.publicationIssue">9199</meta:user-defined>
    <meta:user-defined meta:name="OVERHEIDop.PrbID/DC.identifier">prb-2018-919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8</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5665.56 468366.26</meta:user-defined>
    <meta:user-defined meta:name="OVERHEIDop.versieInformatie"/>
  </office:meta>
</office:document-meta>
</file>