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sdijk 31, 4033 CC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ngvoerproduktiebedrijf met op- en overslag van agrarische producten en grondstoffen en diervoedergroothandel aan de Marsdijk 31, 4033 CC Lienden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58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658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9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9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sdijk 31, 4033 CC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9196</meta:user-defined>
    <meta:user-defined meta:name="OVERHEIDop.PrbID/DC.identifier">prb-2018-91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CC 31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1148</meta:user-defined>
    <meta:user-defined meta:name="OVERHEIDop.externeBijlage">AERIUS berekening|exb-2018-71149</meta:user-defined>
    <meta:user-defined meta:name="OVERHEID.EPSG28992/DC.spatial">167098 440250</meta:user-defined>
    <meta:user-defined meta:name="OVERHEIDop.versieInformatie"/>
  </office:meta>
</office:document-meta>
</file>