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penstelling en subsidieplafond POP3</text:p>
      <text:section text:name="regeling_id1-3-2" text:style-name="regeling">
        <text:section text:name="aanhef_id1-3-2-1" text:style-name="aanhef">
          <text:section text:name="preambule_id1-3-2-1-1" text:style-name="preambule">
            <text:p text:style-name="al"/>
            <text:p text:style-name="al">
            <text:span text:style-name="nadrukvet">Besluit</text:span>: dd. 11-12-2018</text:p>
            <text:p text:style-name="al">
            <text:span text:style-name="nadrukvet">Kenmerk</text:span>: 2018/0522627</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p text:style-name="al">Gelet op artikel 1.3 van de Regeling POP3 subsidies provincie Overijssel</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staande regeling</text:span>
            <text:span text:style-name="nadrukvet">en</text:span>
            <text:span text:style-name="nadrukvet"> voor de daarbij vermelde periode open te stellen voor het indienen van</text:span>
            <text:span text:style-name="nadrukvet"/>
            <text:span text:style-name="nadrukvet">aanvragen om subsidie:</text:span>
          </text:p>
            <text:p text:style-name="al"/>
            <text:p text:style-name="al">
            <text:span text:style-name="nadrukondlijn">2.3 ‘Regeling uitvoering van LEADER projecten’</text:span> voor de Lokale Actie Groep (LAG) Zuidwest Twente, de LAG Salland, de LAG Noordoost Twente en de LAG Noord Overijssel voor projecten als nadere invulling op de algemene bepalingen zoals vastgesteld in de Regeling POP3 subsidies provincie Overijssel voor de periode vanaf 7 januari 2019 (vanaf 9.00 uur) tot en met 31 december 2020 (vóór 17.00 uur) voor zover het subsidieplafond dit toelaat.</text:p>
            <text:p text:style-name="al"/>
            <text:p text:style-name="al">
            <text:span text:style-name="nadrukondlijn">3.6 ‘Regeling Samenwerking voor innovatie (landbouw)’</text:span> voor de periode van 7 januari 2019 (vanaf 9:00 uur) tot en met 22 februari 2019 (vóór 17:00 uur).</text:p>
            <text:p text:style-name="al"/>
            <text:p text:style-name="al">
            <text:span text:style-name="nadrukondlijn">3.9 ‘Regeling Fysieke investeringen voor innovaties in de landbouw’</text:span> van 7 januari 2019 (vanaf 9:00 uur) tot en met 22 februari 2019 (vóór 17:00 uur).</text:p>
            <text:p text:style-name="al"/>
            <text:p text:style-name="al">
            <text:span text:style-name="nadrukvet">Onderstaand</text:span>
            <text:span text:style-name="nadrukvet">e</text:span>
            <text:span text:style-name="nadrukvet"> subsidieplafond</text:span>
            <text:span text:style-name="nadrukvet">s</text:span>
            <text:span text:style-name="nadrukvet"> voor de</text:span>
            <text:span text:style-name="nadrukvet"> vermelde regelingen en</text:span>
            <text:span text:style-name="nadrukvet"> periode</text:span>
            <text:span text:style-name="nadrukvet">s</text:span>
            <text:span text:style-name="nadrukvet"> vast te stellen</text:span>:</text:p>
            <text:p text:style-name="al"/>
            <text:p text:style-name="al">
            <text:span text:style-name="nadrukondlijn">2.3 ‘Regeling Uitvoering LEADER projecten’ LAG Zuidwest Twente</text:span>: € 1.282.084,61 (samengesteld uit € 854.723,08 Europese middelen (ELFPO) en € 427.361,54 Provinciale middelen).</text:p>
            <text:p text:style-name="al"/>
            <text:p text:style-name="al">
            <text:span text:style-name="nadrukondlijn">2.3 ‘Regeling Uitvoering LEADER projecten’ LAG Salland</text:span>: € 453.921,87 (samengesteld uit € 302.614,58 Europese middelen (ELFPO) en € 151.307,29 Provinciale middelen).</text:p>
            <text:p text:style-name="al"/>
            <text:p text:style-name="al">
            <text:span text:style-name="nadrukondlijn">2.3 ‘Regeling Uitvoering LEADER projecten’ LAG Noordoost Twente</text:span>: € 580.398,69 (samengesteld uit € 386.932,46 Europese middelen (ELFPO) en € 193.466,23 Provinciale middelen).</text:p>
            <text:p text:style-name="al"/>
            <text:p text:style-name="al">
            <text:span text:style-name="nadrukondlijn">2.3 ‘Regeling Uitvoering LEADER projecten’ LAG Noord Overijssel</text:span>: € 1.624.784,46 (samengesteld uit € 1.083.189,64 Europese middelen (ELFPO) en € 541.594,82 Provinciale middelen).</text:p>
            <text:p text:style-name="al"/>
            <text:p text:style-name="al">
            <text:span text:style-name="nadrukondlijn">3.6 ‘Regeling Samenwerking voor innovatie (landbouw)’</text:span>: € 1.711.848,01 (samengesteld uit € 855.924,01 Europese middelen (ELFPO) en € 855.924,01 Provinciale middelen).</text:p>
            <text:p text:style-name="al"/>
            <text:p text:style-name="al">
            <text:span text:style-name="nadrukondlijn">3.9 ‘Regeling Fysieke investeringen voor innovaties in de landbouw’</text:span>: €899.172,81 (samengesteld uit €449.586,41 Europese middelen (ELFPO) en €449.586,41 Provinciale middelen).</text:p>
            <text:p text:style-name="al"/>
            <text:p text:style-name="al">
            <text:span text:style-name="nadrukvet">Dit besluit treedt in werking 1 dag na publicatie van dit provinciaal blad.</text:span>
          </text:p>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9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Openstelling en subsidieplafond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195</meta:user-defined>
    <meta:user-defined meta:name="OVERHEIDop.PrbID/DC.identifier">prb-2018-9195</meta:user-defined>
    <meta:user-defined meta:name="OVERHEID.TaxonomieBeleidsagenda/OVERHEID.category">Bestuur | Organisatie en beleid</meta:user-defined>
    <meta:user-defined meta:name="OVERHEID.Provincie/DC.spatial">Overijssel</meta:user-defined>
    <meta:user-defined meta:name="OVERHEIDop.referentienummer">2018/0522627</meta:user-defined>
    <meta:user-defined meta:name="DCTERMS.abstract">Openstelling en subsidieplafonds POP3 voor zes regelingen: 2.3 Regeling uitvoering projecten LAG Zuidwest twente, LAG Salland, LAG Noordoost Overijssel en LAG Noordoost Twente, 3.6 Samenwerking voor innovatie Landbouw en 3.9 Fysieke investeringen voor innovaties in de landbouw.</meta:user-defined>
    <meta:user-defined meta:name="DCTERMS.alternative">Openstelling en subsidieplafonds POP3 voor de regelingen 2.3, 3.6 en 3.9</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