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3797443 - Kanaalstraat 4-6 te Loc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de aanleg van een los- en opslagvoorziening van bulkchemie natronloog en salpeterzuur</text:p>
            <text:p text:style-name="tussenkopcur">Locatie : Kanaalstraat 4-6 te Lochem </text:p>
            <text:p text:style-name="tussenkopcur">Datum besluit : 7 december 2018</text:p>
            <text:p text:style-name="tussenkopcur">Datum verzending : 7 december 2018<text:span text:style-name="nadrukcur"/></text:p>
            <text:p text:style-name="tussenkopcur">Zaaknummer ODRN: W.Z18.106902.01</text:p>
            <text:p text:style-name="tussenkopcur">Bezwaar en mogelijkheid van voorlopige voorziening</text:p>
            <text:p text:style-name="tussenkopcur">Belanghebbenden kunnen binnen zes weken nadat dit besluit is bekendgemaakt een bezwaarschrift indienen.</text:p>
            <text:p text:style-name="tussenkopcur">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text:p>
            <text:p text:style-name="tussenkopcur">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Inwerkingtreding</text:p>
            <text:p text:style-name="last-al">
            <text:span text:style-name="nadrukcur">Dit besluit treedt in werking met ingang van de dag na haar bekendmaking. Bekendmaking geschiedt door toezending van het besluit.</text:span>
          </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19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9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9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3797443 - Kanaalstraat 4-6 te Lo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1</meta:user-defined>
    <meta:user-defined meta:name="OVERHEIDop.publicationIssue">9193</meta:user-defined>
    <meta:user-defined meta:name="OVERHEIDop.PrbID/DC.identifier">prb-2018-91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DA</meta:user-defined>
    <meta:user-defined meta:name="OVERHEIDop.woonplaats">Lochem</meta:user-defined>
    <meta:user-defined meta:name="OVERHEIDop.straatnaam">Kanaal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8-71132</meta:user-defined>
    <meta:user-defined meta:name="OVERHEID.EPSG28992/DC.spatial">225914 464538</meta:user-defined>
    <meta:user-defined meta:name="OVERHEIDop.versieInformatie"/>
  </office:meta>
</office:document-meta>
</file>