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3 december 2018 op de locatie Scholtenhagenweg 44 i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13 december 2018 op de locatie Scholtenhagenweg 44 in Haaksbergen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9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9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9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13 december 2018 op de locatie Scholtenhagenweg 44 in Haaks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9191</meta:user-defined>
    <meta:user-defined meta:name="OVERHEIDop.PrbID/DC.identifier">prb-2018-919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81VP 10a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46768 463277</meta:user-defined>
    <meta:user-defined meta:name="OVERHEIDop.versieInformatie"/>
  </office:meta>
</office:document-meta>
</file>