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Mossendamsdwarsweg 5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8 ontvingen wij een aanvraag voor een vergunning Wet natuurbescherming voor de locatie Mossendamsdwarsweg 5 in Goo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8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Mossendamsdwarsweg 5 in Goo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9187</meta:user-defined>
    <meta:user-defined meta:name="OVERHEIDop.PrbID/DC.identifier">prb-2018-918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Ontwerpbeschikking Energie Produc...|exb-2018-71075</meta:user-defined>
    <meta:user-defined meta:name="OVERHEID.EPSG28992/DC.spatial">238040.86 474118.01</meta:user-defined>
    <meta:user-defined meta:name="OVERHEIDop.versieInformatie"/>
  </office:meta>
</office:document-meta>
</file>