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Industrial Waste Service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8 november 2018 een aanvraag voor een omgevingsvergunning, waarbij de reguliere voorbereidingsprocedure van toepassing is, hebben ontvangen van Indaver IWS B.V., gelegen aan de Willemskerkeweg 5 te Hoek. De aanvraag heeft betrekking op het toevoegen van euralcode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H.S. Sastroredjo, medewerker van RUD Zeeland, tel. +31 (0)6 51202509 of 0115-745100. De aanvraag staat geregistreerd onder nummer W-AOV180620/002083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1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ndaver Industrial Waste Service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86</meta:user-defined>
    <meta:user-defined meta:name="OVERHEIDop.PrbID/DC.identifier">prb-2018-91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meta:user-defined>
    <meta:user-defined meta:name="OVERHEIDop.woonplaats">Hoek</meta:user-defined>
    <meta:user-defined meta:name="OVERHEIDop.straatnaam">Willemskerk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