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Handelsbedrijf A. van Wijck, Zandplaatweg 4, 4542 PR, te 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 te verlenen.</text:p>
            <text:p text:style-name="common-al"/>
            <text:p text:style-name="common-al">Voor de uitbreiding en exploitatie van het handelsbedrijf gelegen aan de Zandplaatweg 4,4542 PR, te Hoek is een ontwerpbesluit opgesteld van de te verlenen vergunning aan Handelsbedrijf A. van Wijck.</text:p>
            <text:p text:style-name="common-al">De inrichting is gelegen nabij het Natura 2000-gebied Westerschelde &amp; Saeftinghe. 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ter inzage. U kunt op afspraak de stukken inzien in het Provinciehuis, Abdij 6 in Middelburg. U kunt hiervoor contact opnemen met het informatiecentrum: 0118-631011. </text:p>
            <text:p text:style-name="common-al">Kopieën van stukken worden op verzoek toegestuurd. Ook hiervoor kunt u contact opnemen met het informatiecentrum. In alle gevallen dient u het zaaknummer <text:span text:style-name="nadrukondlijn">ZK18000206 te</text:span> vermelden.   </text:p>
            <text:p text:style-name="common-al"/>
            <text:p text:style-name="common-al">Van 24 december 2018 t/m 1 januari 2019 is het Provinciehuis gesloten in verband met het kerstreces. De stukken liggen tijdens deze periode ter inzage bij de Zeeuwse Bibliotheek, adres Kousteensedijk 7 in Middelburg. Zie <text:a xlink:href="http://www.dezb.nl/" xlink:type="simple">www.dezb.nl</text:a> voor de actuele openingstijden van de Zeeuwse Bibliotheek. 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18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Handelsbedrijf A. van Wijck, Zandplaatweg 4, 4542 PR, te H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185</meta:user-defined>
    <meta:user-defined meta:name="OVERHEIDop.PrbID/DC.identifier">prb-2018-91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42PR 4</meta:user-defined>
    <meta:user-defined meta:name="OVERHEIDop.woonplaats">Hoek</meta:user-defined>
    <meta:user-defined meta:name="OVERHEIDop.straatnaam">Zandplaat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1203 369743</meta:user-defined>
    <meta:user-defined meta:name="OVERHEIDop.versieInformatie"/>
  </office:meta>
</office:document-meta>
</file>