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Oiltanking Terneuzen B.V., locatie Valuepark Terneuzen, Elementenweg 1, 4542 SM te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9 in het kader van artikel 2.7 van de <text:span text:style-name="nadrukvet">Wet natuurbescherming, </text:span>vergunning hebben verleend aan Oiltaking Terneuzen B.V. voor het vastleggen van de huidige activiteiten van Oiltanking Terneuzen B.V., die bestaan uit op het op- en overslaan en van minerale oliën en chemicaliën, is een ontwerpbesluit opgesteld van de te verlenen vergunning aan Oiltanking Terneuzen B.V. De inrichting is gelegen in de nabijheid van het Natura 2000-gebied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8000132</text:span> te vermelden. </text:p>
            <text:p text:style-name="common-al"> </text:p>
            <text:p text:style-name="common-al">Van 24 december 2018 t/m 1 januari 2019 is het Provinciehuis gesloten in verband met het kerstreces. De stukken liggen tijdens deze periode ter inzage bij de Zeeuwse Bibliotheek, adres Kousteensedijk 7 in Middelburg. Zie <text:a xlink:href="http://www.dezb.nl/" xlink:type="simple">www.dezb.nl</text:a> voor de actuele openingstijden van de Zeeuwse Bibliotheek.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8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Oiltanking Terneuzen B.V., locatie Valuepark Terneuzen, Elementenweg 1, 4542 SM te H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84</meta:user-defined>
    <meta:user-defined meta:name="OVERHEIDop.PrbID/DC.identifier">prb-2018-91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meta:user-defined>
    <meta:user-defined meta:name="OVERHEIDop.woonplaats">Hoek</meta:user-defined>
    <meta:user-defined meta:name="OVERHEIDop.straatnaam">Element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1062 374004</meta:user-defined>
    <meta:user-defined meta:name="OVERHEIDop.versieInformatie"/>
  </office:meta>
</office:document-meta>
</file>