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Feralco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2 november 2018 een aanvraag om vergunning Wet algemene bepalingen omgevingsrecht ontvangen van Feralco Nederland B.V., gelegen aan de Westkade 38a te Sas van Gent. De aanvraag heeft betrekking op het vervangen scrubbers. Gedeputeerde staten van Zeeland hebben besloten de beslistermijn van deze procedure te verlengen met zes weken. De uiterste beslisdatum is zodoende 18 februari 2019. </text:p>
            <text:p text:style-name="common-al"/>
            <text:p text:style-name="common-al">Voor verdere informatie kunt u zich wenden tot de heer D.R. van Bloppoel, medewerker van RUD Zeeland, tel. 0115-745100. Het verlengingsbesluit staat geregistreerd onder nummer W-AOV180591/0020616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8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voor Feralc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183</meta:user-defined>
    <meta:user-defined meta:name="OVERHEIDop.PrbID/DC.identifier">prb-2018-91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