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Kloosterboer Vlissingen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november 2018 een aanvraag voor een omgevingsvergunning, waarbij de reguliere voorbereidingsprocedure van toepassing is, hebben ontvangen van Kloosterboer Vlissingen V.O.F. De aanvraag heeft betrekking op het bouwen van een laadperron met twee laadkuil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 (0)6 5120 0696 of 0115-745100. De aanvraag staat geregistreerd onder nummer W-AOV180628/002086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Kloosterboer Vlissingen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82</meta:user-defined>
    <meta:user-defined meta:name="OVERHEIDop.PrbID/DC.identifier">prb-2018-91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meta:user-defined>
    <meta:user-defined meta:name="OVERHEIDop.woonplaats">Nieuwdorp</meta:user-defined>
    <meta:user-defined meta:name="OVERHEIDop.straatnaam">Finland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736 388906</meta:user-defined>
    <meta:user-defined meta:name="OVERHEIDop.versieInformatie"/>
  </office:meta>
</office:document-meta>
</file>