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aan de Herbert H. Dowweg 5 te Hoek. De aanvraag heeft betrekking op een actualisatie van de Amines fabriek. Zij willen de omgevingsvergunning verlenen met voorschriften ter bescherming van het milieu.</text:p>
            <text:p text:style-name="common-al"/>
            <text:p text:style-name="common-al">De ontwerpomgevingsvergunning ligt ter inzage vanaf 13 december 2018 tot en met 23 januari 2019 bij de publieksbalie van de gemeente Terneuzen, Stadhuisplein 1 in Terneuzen van maandag tot en met vrijdag van 12.00 tot 16.30 uur.</text:p>
            <text:p text:style-name="common-al"/>
            <text:p text:style-name="common-al">Een ieder kan tot en met 23 januari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mevrouw M. Koek, medewerker van RUD Zeeland, tel. 0115-745100. De aanvraag staat geregistreerd onder nummer W-AOV180262/001939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8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181</meta:user-defined>
    <meta:user-defined meta:name="OVERHEIDop.PrbID/DC.identifier">prb-2018-91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