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Mossendamsdwarsweg 1a in Goor</text:p>
      <text:section text:name="zakelijke-mededeling_id1-3-2" text:style-name="zakelijke-mededeling">
        <text:section text:name="zakelijke-mededeling-tekst_id1-3-2-1" text:style-name="zakelijke-mededeling-tekst">
          <text:section text:name="tekst_id1-3-2-1-1" text:style-name="tekst">
            <text:p text:style-name="common-al">Op 7 juli 2018 ontvingen wij een aanvraag voor een vergunning Wet natuurbescherming voor de locatie Mossendamsdwarsweg 1a in Goor.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180</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80</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80</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Mossendamsdwarsweg 1a in Goo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1</meta:user-defined>
    <meta:user-defined meta:name="OVERHEIDop.publicationIssue">9180</meta:user-defined>
    <meta:user-defined meta:name="OVERHEIDop.PrbID/DC.identifier">prb-2018-918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2</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Ontwerpbesluit Groenrecycling Twe...|exb-2018-71066</meta:user-defined>
    <meta:user-defined meta:name="OVERHEID.EPSG28992/DC.spatial">237859.33 474299</meta:user-defined>
    <meta:user-defined meta:name="OVERHEIDop.versieInformatie"/>
  </office:meta>
</office:document-meta>
</file>