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besluit eerste fase voor Verbrugge Scaldia Terminal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gefaseerde aanvraag ontvangen om vergunning ingevolge de Wet algemene bepalingen omgevingsrecht van Verbrugge Scaldia Terminals B.V., gelegen aan de Luxemburgweg 2 te Nieuwdorp. De aanvraag eerste fase heeft betrekking op de opslag en het afleveren van ad blue, de stalling van containers met concentraten ter hoogte van loods 1 en het gebruik van laboratorium faciliteiten naast loods 11. </text:p>
            <text:p text:style-name="common-al"/>
            <text:p text:style-name="common-al">Het ontwerpbesluit ligt ter inzage vanaf 13 december 2018 tot en met 23 januari 2019 bij de publieksbalie van de gemeente Terneuzen, Stadhuisplein 1 in Terneuzen van maandag tot en met vrijdag van 12.00 tot 16.30 uur en gedurende openingstijden in het gemeentehuis te Heinkenszand.   </text:p>
            <text:p text:style-name="common-al"/>
            <text:p text:style-name="common-al">Een ieder kan tot en met 23 januari 2019, schriftelijk, zienswijzen over het ontwerpbesluit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het ontwerpbesluit en de adviseurs die advies hebben uitgebracht over het ontwerpbesluit kunnen later beroep instellen.</text:p>
            <text:p text:style-name="common-al"/>
            <text:p text:style-name="common-al">Voor nadere informatie en het opvragen van stukken kunt u zich wenden tot de heer E.I. de Smidt, medewerker van RUD Zeeland, tel. +31 (0)6 51202684 of 0115-745100. De aanvraag staat geregistreerd onder nummer W-AOV170535/0017739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17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7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7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besluit eerste fase voor Verbrugge Scaldia Terminal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2</meta:user-defined>
    <meta:user-defined meta:name="OVERHEIDop.publicationIssue">9179</meta:user-defined>
    <meta:user-defined meta:name="OVERHEIDop.PrbID/DC.identifier">prb-2018-917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M 2</meta:user-defined>
    <meta:user-defined meta:name="OVERHEIDop.woonplaats">Nieuwdorp</meta:user-defined>
    <meta:user-defined meta:name="OVERHEIDop.straatnaam">Luxemburg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8760 385835</meta:user-defined>
    <meta:user-defined meta:name="OVERHEIDop.versieInformatie"/>
  </office:meta>
</office:document-meta>
</file>