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Feralco Nederland B.V.</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Zeeland hebben op 20 september 2018 een aanvraag om vergunning Wet algemene bepalingen omgevingsrecht ontvangen van Feralco Nederland B.V., gelegen aan de Westkade 38a te Sas van Gent. De aanvraag heeft betrekking op het verplaatsen van een voormalige producttank naar een reeds aanwezige tankfundering. Gedeputeerde staten van Zeeland hebben besloten de beslistermijn van deze procedure te verlengen met zes weken. </text:p>
            <text:p text:style-name="common-al"/>
            <text:p text:style-name="common-al">De uiterste beslisdatum is zodoende 27 januari 2019. Voor verdere informatie kunt u zich wenden tot de heer D.R. van Bloppoel, medewerker van RUD Zeeland, tel. +31 (0)6 51204844 of 0115-745100. Het verlengingsbesluit staat geregistreerd onder nummer W-AOV180458/0020209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17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7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7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voor Feralco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177</meta:user-defined>
    <meta:user-defined meta:name="OVERHEIDop.PrbID/DC.identifier">prb-2018-91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298 360097</meta:user-defined>
    <meta:user-defined meta:name="OVERHEIDop.versieInformatie"/>
  </office:meta>
</office:document-meta>
</file>