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oninklijke DSM N.V., kadastraal bekend als gemeente Stein, sectie A, perceelnummer 3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kappen van houtopstanden </text:p>
            <text:p text:style-name="common-al">Locatie: Koninklijke DSM N.V., kadastraal bekend als gemeente Stein, sectie A, perceelnummer 3691 </text:p>
            <text:p text:style-name="common-al">Datum besluit: 6 december 2018 </text:p>
            <text:p text:style-name="common-al">Zaaknummer: 2018-205487 </text:p>
            <text:p text:style-name="common-al">Het besluit is op 10 december 2018 verzonden aan de aanvrager.<text:span text:style-name="nadrukvet"/></text:p>
            <text:p text:style-name="common-al">
            <text:span text:style-name="nadrukvet">Inzage</text:span>
          </text:p>
            <text:p text:style-name="common-al">Het besluit en de bijbehorende stukken liggen ter inzage van 11 december 2018 t/m 21 januari 2019: </text:p>
            <text:p text:style-name="common-al">- in het Gouvernement, Limburglaan 10, Maastricht, na telefonische afspraak via +31 43 389 7812; </text:p>
            <text:p text:style-name="common-al">- in het gemeentehuis van Stein, op de gebruikelijke plaats en tijden. </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1 december 2018 t/m 21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Koninklijke DSM N.V., kadastraal bekend als gemeente Stein, sectie A, perceelnummer 369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165</meta:user-defined>
    <meta:user-defined meta:name="OVERHEIDop.PrbID/DC.identifier">prb-2018-9165</meta:user-defined>
    <meta:user-defined meta:name="OVERHEID.TaxonomieBeleidsagenda/OVERHEID.category">Natuur en milieu | Organisatie en beleid</meta:user-defined>
    <meta:user-defined meta:name="OVERHEIDop.referentienummer">2018-205487</meta:user-defined>
    <meta:user-defined meta:name="DCTERMS.abstract">Provincie Limburg, omgevingsvergunning Koninklijke DSM N.V., kadastraal bekend als gemeente Stein, sectie A, perceelnummer 369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71VL 40</meta:user-defined>
    <meta:user-defined meta:name="OVERHEIDop.woonplaats">Stein</meta:user-defined>
    <meta:user-defined meta:name="OVERHEIDop.straatnaam">Keerenderkerk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487|exb-2018-71045</meta:user-defined>
    <meta:user-defined meta:name="OVERHEID.EPSG28992/DC.spatial">181327 330575</meta:user-defined>
    <meta:user-defined meta:name="OVERHEIDop.versieInformatie"/>
  </office:meta>
</office:document-meta>
</file>