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Coevorderweg 46 a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8 ontvingen wij een aanvraag voor een omgevingsvergunning voor de locatie Coevorderweg 46 a in Balkbrug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6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6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Coevorderweg 46 a in Balkbru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161</meta:user-defined>
    <meta:user-defined meta:name="OVERHEIDop.PrbID/DC.identifier">prb-2018-91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8-00006518 Coevorderweg 46A te Balkbrug - d...|exb-2018-71035</meta:user-defined>
    <meta:user-defined meta:name="OVERHEID.EPSG28992/DC.spatial">223489.19 513246.9</meta:user-defined>
    <meta:user-defined meta:name="OVERHEIDop.versieInformatie"/>
  </office:meta>
</office:document-meta>
</file>