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J.C. Kellerlaan 8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ontvingen wij een aanvraag voor een omgevingsvergunning  voor de locatie J.C. Kellerlaan 8 in Hardenberg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5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5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5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J.C. Kellerlaan 8 in Har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9158</meta:user-defined>
    <meta:user-defined meta:name="OVERHEIDop.PrbID/DC.identifier">prb-2018-915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72SG 8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8-00007785 Wavin Diensten - vellen 55 popul...|exb-2018-70965</meta:user-defined>
    <meta:user-defined meta:name="OVERHEID.EPSG28992/DC.spatial">239382 509446</meta:user-defined>
    <meta:user-defined meta:name="OVERHEIDop.versieInformatie"/>
  </office:meta>
</office:document-meta>
</file>