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Fibrant B.V., deelinrichting CZZF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</text:span>
            <text:span text:style-name="nadrukvet">omgevingsrecht</text:span> (<text:span text:style-name="nadrukvet">Wabo</text:span>) <text:span text:style-name="nadrukvet"/></text:p>
            <text:p text:style-name="common-al">
            <text:span text:style-name="nadrukvet">Reguliere</text:span>
            <text:span text:style-name="nadrukvet">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andering opslag sulfaat/sulfiet oplossing in tankcontainer </text:p>
            <text:p text:style-name="common-al">Locatie: CSP/Fibrant B.V., deelinrichting CZZF, Koestraat 1, 6167 RA  Geleen </text:p>
            <text:p text:style-name="common-al">Datum besluit: 6 december 2018</text:p>
            <text:p text:style-name="common-al">Zaaknummer: 2018-206932 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5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CSP/Fibrant B.V., deelinrichting CZZF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53</meta:user-defined>
    <meta:user-defined meta:name="OVERHEIDop.PrbID/DC.identifier">prb-2018-9153</meta:user-defined>
    <meta:user-defined meta:name="OVERHEID.TaxonomieBeleidsagenda/OVERHEID.category">Natuur en milieu | Organisatie en beleid</meta:user-defined>
    <meta:user-defined meta:name="OVERHEIDop.referentienummer">2018-206932</meta:user-defined>
    <meta:user-defined meta:name="DCTERMS.abstract">Provincie Limburg, besluit verlengen beslistermijn CSP/Fibrant B.V., deelinrichting CZZF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6932|exb-2018-70940</meta:user-defined>
    <meta:user-defined meta:name="OVERHEID.EPSG28992/DC.spatial">183181 332939</meta:user-defined>
    <meta:user-defined meta:name="OVERHEIDop.versieInformatie"/>
  </office:meta>
</office:document-meta>
</file>