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newi Nederland B.V., Ampèrestraat 10, 5928 PE 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herverdelen opslag- en verwerkingscapaciteit diverse afvalstromen </text:p>
            <text:p text:style-name="common-al">Locatie: Renewi Nederland B.V., Ampèrestraat 10, 5928 PE  Venlo </text:p>
            <text:p text:style-name="common-al">Datum aanvraag: 27 november 2018 </text:p>
            <text:p text:style-name="common-al">Zaaknummer: 2018-20723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Renewi Nederland B.V., Ampèrestraat 10, 5928 PE 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150</meta:user-defined>
    <meta:user-defined meta:name="OVERHEIDop.PrbID/DC.identifier">prb-2018-9150</meta:user-defined>
    <meta:user-defined meta:name="OVERHEID.TaxonomieBeleidsagenda/OVERHEID.category">Natuur en milieu | Organisatie en beleid</meta:user-defined>
    <meta:user-defined meta:name="OVERHEIDop.referentienummer">2018-207236</meta:user-defined>
    <meta:user-defined meta:name="DCTERMS.abstract">Provincie Limburg, aanvraag omgevingsvergunning Renewi Nederland B.V., Ampèrestraat 10, 5928 PE 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PE 10</meta:user-defined>
    <meta:user-defined meta:name="OVERHEIDop.woonplaats">Venlo</meta:user-defined>
    <meta:user-defined meta:name="OVERHEIDop.straatnaam">Ampère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7140 377785</meta:user-defined>
    <meta:user-defined meta:name="OVERHEIDop.versieInformatie"/>
  </office:meta>
</office:document-meta>
</file>