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aanvraag omgevingsvergunning USG Operations V.O.F., kadastraal bekend als gemeente Geleen, sectie H, perceelnummer 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nieuwe OSBL leidingbrug USG Sekisui langs weg AF </text:p>
            <text:p text:style-name="common-al">Locatie: USG Operations V.O.F., kadastraal bekend als gemeente Geleen, sectie H, perceelnummer 1321 </text:p>
            <text:p text:style-name="common-al">Datum aanvraag: 20 november 2018 </text:p>
            <text:p text:style-name="common-al">Zaaknummer: 2018-20723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4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USG Operations V.O.F., kadastraal bekend als gemeente Geleen, sectie H, perceelnummer 132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149</meta:user-defined>
    <meta:user-defined meta:name="OVERHEIDop.PrbID/DC.identifier">prb-2018-9149</meta:user-defined>
    <meta:user-defined meta:name="OVERHEID.TaxonomieBeleidsagenda/OVERHEID.category">Natuur en milieu | Organisatie en beleid</meta:user-defined>
    <meta:user-defined meta:name="OVERHEIDop.referentienummer">2018-207232</meta:user-defined>
    <meta:user-defined meta:name="DCTERMS.abstract">Provincie Limburg, aanvraag omgevingsvergunning USG Operations V.O.F., kadastraal bekend als gemeente Geleen, sectie H, perceelnummer 132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D 22</meta:user-defined>
    <meta:user-defined meta:name="OVERHEIDop.woonplaats">Geleen</meta:user-defined>
    <meta:user-defined meta:name="OVERHEIDop.straatnaam">Urmonderbaa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181 332939</meta:user-defined>
    <meta:user-defined meta:name="OVERHEIDop.versieInformatie"/>
  </office:meta>
</office:document-meta>
</file>