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-Wegen-Kolommenban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van autotransporten wegen wegens nieuwe ontwikkelingen </text:p>
            <text:p text:style-name="common-al">Locatie: CSP/Sitech Services B.V., deelinrichting Terreinen-Wegen-Kolommenbanen, Koestraat 1,  6167 RA  Geleen </text:p>
            <text:p text:style-name="common-al">Datum aanvraag: 28 november 2018 </text:p>
            <text:p text:style-name="common-al">Zaaknummer: 2018-207257 </text:p>
            <text:p text:style-name="common-al">Ingediende aanvragen liggen niet ter inzage.  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Terreinen-Wegen-Kolommenban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48</meta:user-defined>
    <meta:user-defined meta:name="OVERHEIDop.PrbID/DC.identifier">prb-2018-9148</meta:user-defined>
    <meta:user-defined meta:name="OVERHEID.TaxonomieBeleidsagenda/OVERHEID.category">Natuur en milieu | Organisatie en beleid</meta:user-defined>
    <meta:user-defined meta:name="OVERHEIDop.referentienummer">2018-207257</meta:user-defined>
    <meta:user-defined meta:name="DCTERMS.abstract">Provincie Limburg, aanvraag omgevingsvergunning CSP/Sitech Services B.V., deelinrichting Terreinen-Wegen-Kolommenban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