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Logistics Nijmegen B.V., onder meer kadastraal bekend als gemeente Venlo, sectie O, perceelnummer 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inrichting voor de op- en overslag van verpakte gevaarlijke stoffen, aanverwante en koopmansgoederen </text:p>
            <text:p text:style-name="common-al">Locatie: Broekman Logistics Nijmegen B.V., onder meer kadastraal bekend als gemeente Venlo, sectie O, perceelnummer 869 </text:p>
            <text:p text:style-name="common-al">Datum besluit: 6 december 2018 </text:p>
            <text:p text:style-name="common-al">Zaaknummer: 2018-201859</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3 december 2018 t/m 24 januari 2019:  </text:p>
            <text:p text:style-name="common-al">- in het Gouvernement, Limburglaan 10, Maastricht, na telefonische afspraak via +31 43 389 78 12;</text:p>
            <text:p text:style-name="common-al">- in het gemeentehuis van Venlo, na telefonische afspraak, + 31 77 359 65 91;</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Ook kunt u de stukken, inclusief deze kennisgeving, gedurende de termijn van terinzagelegging inzien op www.ruimtelijkeplannen.nl onder plancode: NL.IMRO.9931.OABBroekmanLog-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14 december 2018 t/m 24 jan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roekman Logistics Nijmegen B.V., onder meer kadastraal bekend als gemeente Venlo, sectie O, perceelnummer 8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46</meta:user-defined>
    <meta:user-defined meta:name="OVERHEIDop.PrbID/DC.identifier">prb-2018-9146</meta:user-defined>
    <meta:user-defined meta:name="OVERHEID.TaxonomieBeleidsagenda/OVERHEID.category">Natuur en milieu | Organisatie en beleid</meta:user-defined>
    <meta:user-defined meta:name="OVERHEIDop.referentienummer">2018-201859</meta:user-defined>
    <meta:user-defined meta:name="DCTERMS.abstract">Provincie Limburg, omgevingsvergunning Broekman Logistics Nijmegen B.V., onder meer kadastraal bekend als gemeente Venlo, sectie O, perceelnummer 8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859|exb-2018-70890</meta:user-defined>
    <meta:user-defined meta:name="OVERHEID.EPSG28992/DC.spatial">209519 375878</meta:user-defined>
    <meta:user-defined meta:name="OVERHEIDop.versieInformatie"/>
  </office:meta>
</office:document-meta>
</file>