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.R. Kanger een aanvraag om een PAS-vergunning op grond van de Wet natuurbescherming.</text:p>
            <text:p text:style-name="common-al">Betreft: wijziging veehouderij.</text:p>
            <text:p text:style-name="common-al">Locatie: Jelmeraweg 4, 9162 EA te Ballum.</text:p>
            <text:p text:style-name="common-al">Gedeputeerde Staten hebben een PAS-vergunning geweigerd onder kenmerk 174058.</text:p>
            <text:p text:style-name="common-al"/>
            <text:p text:style-name="common-al">Tegen deze weigering kan een belanghebbende van 10 december 2018 tot en met 21 januari 2019 beroep instellen bij de Rechtbank Noord-Nederland.</text:p>
            <text:p text:style-name="common-al"/>
            <text:p text:style-name="common-al">De weigering ligt ter inzage t/m 21 januari 2019 in het:</text:p>
            <text:p text:style-name="common-al">- Provinsjehûs Leeuwarden, elke werkdag van 9.00 tot 16.00 uur (graag vooraf contact opnemen);</text:p>
            <text:p text:style-name="common-al">Indien u de weiger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4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4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4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e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9142</meta:user-defined>
    <meta:user-defined meta:name="OVERHEIDop.PrbID/DC.identifier">prb-2018-91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62EA 4</meta:user-defined>
    <meta:user-defined meta:name="OVERHEIDop.woonplaats">Ballum</meta:user-defined>
    <meta:user-defined meta:name="OVERHEIDop.straatnaam">Jelmer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905 605708</meta:user-defined>
    <meta:user-defined meta:name="OVERHEIDop.versieInformatie"/>
  </office:meta>
</office:document-meta>
</file>