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specteur der provinciale belastingen BJZ IPB01 en IPB02</text:p>
      <text:section text:name="regeling_id1-3-2" text:style-name="regeling">
        <text:section text:name="aanhef_id1-3-2-1" text:style-name="aanhef">
          <text:section text:name="preambule_id1-3-2-1-1" text:style-name="preambule">
            <text:p text:style-name="al">Bekendmaking van het besluit van 29 januari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INSPECTEUR DER PROVINCIALE BELASTINGEN</text:p>
            <text:p text:style-name="al"/>
            <text:p text:style-name="al">Gelezen het voorstel mandaatverlening aan de afdeling BJZ</text:p>
            <text:p text:style-name="al">Gelet op afdeling 10:1.1 van de Algemene wet bestuursrecht</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Aan de teammanager Bestuurlijk Juridische Zaken mandaat IPB01 te verlenen tot het vaststellen van formulieren voor het nemen van eenvoudige beslissingen namens de inspecteur der provinciale belastingen die zonder gebruikmaking van het elektronisch besluitvormingssysteem kunnen worden genomen.</text:p>
            <text:p text:style-name="al"/>
          </text:section>
          <text:section text:name="artikel_id1-3-2-2-3" text:style-name="artikel">
            <text:p text:style-name="artikel_kop_titel"><text:span text:style-name="artikel_kop_label">Artikel</text:span> <text:span text:style-name="artikel_kop_nr">2</text:span> </text:p>
            <text:p text:style-name="al">Aan de medewerkers van het secretariaat commissie Rechtsbescherming en de medewerker advies juridisch van de afdeling Bestuurlijk Juridische Zaken mandaat IPB02 te verlenen voor het nemen van alle voorbereidende- en uitvoerende administratieve handelingen in het kader van de behandeling van ingediende bezwaarschriften en klachten tegen heffingsbesluiten van de Inspecteur der provinciale belastingen, zoals bedoeld in afdeling 6. 2, afdeling 7.2 en afdeling 9.1.2 van de Algemene wet bestuursrecht.</text:p>
            <text:p text:style-name="al"/>
          </text:section>
          <text:section text:name="artikel_id1-3-2-2-4" text:style-name="artikel">
            <text:p text:style-name="artikel_kop_titel"><text:span text:style-name="artikel_kop_label">Artikel</text:span> <text:span text:style-name="artikel_kop_nr">3</text:span> </text:p>
            <text:p text:style-name="al">In te trekken het mandaatbesluit van 2 juli 2015 (Provinciaal Blad 2015/3844, zaaknummer 2015-001154) </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H. Boon</text:span>
          </text:p>
            <text:p text:style-name="al">
            <text:span text:style-name="nadrukcur">plv</text:span>
            <text:span text:style-name="nadrukcur">. Inspecteur der provinciale belastingen</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specteur der provinciale belastingen BJZ IPB01 en IPB0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14</meta:user-defined>
    <meta:user-defined meta:name="OVERHEIDop.PrbID/DC.identifier">prb-2018-914</meta:user-defined>
    <meta:user-defined meta:name="OVERHEID.TaxonomieBeleidsagenda/OVERHEID.category">Bestuur | Organisatie en beleid</meta:user-defined>
    <meta:user-defined meta:name="OVERHEID.Provincie/DC.spatial">Gelderland</meta:user-defined>
    <meta:user-defined meta:name="DC.source">afdeling 10.1.1 van de Algemene wet bestuursrecht;1.0:c:BWBR0005537&amp;afdeling=10.1.1&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