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een verhoogde weg bij BP</text:p>
            <text:p text:style-name="common-al">Aanvraagdatum : 4 september 2018</text:p>
            <text:p text:style-name="common-al">Verzenddatum : 4 december 2018</text:p>
            <text:p text:style-name="common-al">Zaaknummer : 9999962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137</meta:user-defined>
    <meta:user-defined meta:name="OVERHEIDop.PrbID/DC.identifier">prb-2018-913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2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