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Uitvoeringsregeling Groene Energie Afspraa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van Gedeputeerde Staten van Drenthe van 4 december 2018, kenmerk 5.5/2018002697, team 3P, tot bekendmaking van hun besluit tot intrekking van de Uitvoeringsregeling Groene Energie Afspraak</text:p>
            <text:p text:style-name="al"/>
            <text:p text:style-name="al">Gedeputeerde Staten van Drenthe;</text:p>
            <text:p text:style-name="al"/>
            <text:p text:style-name="al">gelet op artikel 143 van de Provinciewet en artikel 1.3, vijfde lid, van de Algemene subsidieverordening Drenthe 2017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de Uitvoeringsregeling Groene Energie Afspraak, zoals vastgesteld bij hun besluit van 11 juli 2017, kenmerk 28/4.4./2017002033, Provinciaal Blad nummer 3412 van 2017, in te trekken.</text:p>
            <text:p text:style-name="al"/>
            <text:p text:style-name="al">Dit besluit treedt in werking op 1 januari 2019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 7 december 2018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13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3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3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Uitvoeringsregeling Groene Energie Afspraa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132</meta:user-defined>
    <meta:user-defined meta:name="OVERHEIDop.PrbID/DC.identifier">prb-2018-9132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s://wetten.overheid.nl/BWBR0005645/2018-07-01</meta:user-defined>
    <meta:user-defined meta:name="OVERHEIDop.referentienummer">201800269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