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 kenmerk 2018-FUMO-0030410.</text:p>
            <text:p text:style-name="common-al">- Locatie: Oude Vaart te Surhuisterveen, tussen Koartwâld en de Suderheawei, gemeente Achtkarspelen. 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8</meta:user-defined>
    <meta:user-defined meta:name="OVERHEIDop.PrbID/DC.identifier">prb-2018-91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31ER 1</meta:user-defined>
    <meta:user-defined meta:name="OVERHEIDop.woonplaats">Surhuisterveen</meta:user-defined>
    <meta:user-defined meta:name="OVERHEIDop.straatnaam">Grietma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489 577530</meta:user-defined>
    <meta:user-defined meta:name="OVERHEIDop.versieInformatie"/>
  </office:meta>
</office:document-meta>
</file>