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Sonac Burgum B.V. een omgevingsvergunning onder kenmerk 2018-FUMO-0029722.</text:p>
            <text:p text:style-name="common-al">Betreft: de realisatie van een bovengrondse opslagtank voor de opslag van ijzerchloride met doseerinstallatie.</text:p>
            <text:p text:style-name="common-al">Locatie: Damsingel 27, 9262 NB  Sumar, gemeente Tytsjerksteradiel.</text:p>
            <text:p text:style-name="common-al"/>
            <text:p text:style-name="common-al">Belanghebbenden kunnen tegen de beschikking van 8 december 2018 t/m 18 januari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2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2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22</meta:user-defined>
    <meta:user-defined meta:name="OVERHEIDop.PrbID/DC.identifier">prb-2018-91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581 577342</meta:user-defined>
    <meta:user-defined meta:name="OVERHEIDop.versieInformatie"/>
  </office:meta>
</office:document-meta>
</file>