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Bosma Transport en Opslag B.V. een aanvraag om een omgevingsvergunning.</text:p>
            <text:p text:style-name="common-al">Betreft: het langer in gebruik houden van hal BLOM behorend tot de inrichting aan de Energielaan 8 te Heerenveen.</text:p>
            <text:p text:style-name="common-al">Locatie: Energielaan 8, 8447 SM  Heerenveen, gemeente Heerenveen</text:p>
            <text:p text:style-name="common-al">Gedeputeerde Staten zijn van plan de gevraagde vergunning te verlenen onder kenmerk 2018-FUMO-0029169</text:p>
            <text:p text:style-name="common-al">Tegen de ontwerpbeschikking kan iedereen van 10 december 2018 t/m 21 januari 2019 zienswijzen indienen bij Gedeputeerde Staten.</text:p>
            <text:p text:style-name="common-al">De ontwerpbeschikking ligt ter inzage van 10 december 2018 t/m 21 januari 2019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121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2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2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Ontwerp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9121</meta:user-defined>
    <meta:user-defined meta:name="OVERHEIDop.PrbID/DC.identifier">prb-2018-91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T 8</meta:user-defined>
    <meta:user-defined meta:name="OVERHEIDop.woonplaats">Heerenveen</meta:user-defined>
    <meta:user-defined meta:name="OVERHEIDop.straatnaam">Energielaa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527 554212</meta:user-defined>
    <meta:user-defined meta:name="OVERHEIDop.versieInformatie"/>
  </office:meta>
</office:document-meta>
</file>