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derlandse Erts en Mineraalbewerking</text:p>
            <text:p text:style-name="common-al">Locatie  : Kon Wilhelminahaven Nz 21, 3134 KE Vlaardingen</text:p>
            <text:p text:style-name="common-al">Activiteit  : Milieuneutraal wijzigen</text:p>
            <text:p text:style-name="common-al">Voor   : Het herbouwen van een nieuwe BT2</text:p>
            <text:p text:style-name="common-al">Aanvraagdatum : 26 januari 2018</text:p>
            <text:p text:style-name="common-al">Zaaknummer : 9999735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12</meta:user-defined>
    <meta:user-defined meta:name="OVERHEIDop.PrbID/DC.identifier">prb-2018-912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7351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4KE 21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072 435722</meta:user-defined>
    <meta:user-defined meta:name="OVERHEIDop.versieInformatie"/>
  </office:meta>
</office:document-meta>
</file>