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asunie Transport Services B.V. een aanvraag om een omgevingsvergunning op 28 november 2018.</text:p>
            <text:p text:style-name="common-al">Betreft: aanvraag bouwvergunning supports CS Oldeboarn.</text:p>
            <text:p text:style-name="common-al">Locatie: Prikwei 13, 8495 NG  Aldeboar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9</meta:user-defined>
    <meta:user-defined meta:name="OVERHEIDop.PrbID/DC.identifier">prb-2018-91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NG 13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260 563398</meta:user-defined>
    <meta:user-defined meta:name="OVERHEIDop.versieInformatie"/>
  </office:meta>
</office:document-meta>
</file>