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 een omgevingsvergunning onder kenmerk 2018-FUMO-0029941.</text:p>
            <text:p text:style-name="common-al">Betreft: tijdelijke realisatie van twee portaalkranen op het buitenterrein.</text:p>
            <text:p text:style-name="common-al">Locatie: Spikerboor  2, 8491 PA  Akkrum, gemeente Heerenveen.</text:p>
            <text:p text:style-name="common-al"/>
            <text:p text:style-name="common-al">Belanghebbenden kunnen tegen de beschikking van 7 december 2018 t/m 17 januar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8</meta:user-defined>
    <meta:user-defined meta:name="OVERHEIDop.PrbID/DC.identifier">prb-2018-91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