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C.T.C. van der Zon een aanvraag om een PAS-vergunning op grond van de Wet natuurbescherming.</text:p>
            <text:p text:style-name="common-al">Betreft: wijziging veehouderij.</text:p>
            <text:p text:style-name="common-al">Locatie: Prikkedam 6, 8423 VC te Makkinga.</text:p>
            <text:p text:style-name="common-al">Gedeputeerde Staten hebben een ontwerp PAS-vergunning verleend onder kenmerk 189124.</text:p>
            <text:p text:style-name="common-al"/>
            <text:p text:style-name="common-al">Tegen deze vergunning kan een belanghebbende van 10 december 2018 tot en met 21 januari 2019 een zienswijze indienen bij Gedeputeerde Staten. ;zienswijze indienen;beroep instellen; </text:p>
            <text:p text:style-name="common-al"/>
            <text:p text:style-name="common-al">De vergunning ligt ter inzage t/m 21 jan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1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17</meta:user-defined>
    <meta:user-defined meta:name="OVERHEIDop.PrbID/DC.identifier">prb-2018-91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3VC 6</meta:user-defined>
    <meta:user-defined meta:name="OVERHEIDop.woonplaats">Makkinga</meta:user-defined>
    <meta:user-defined meta:name="OVERHEIDop.straatnaam">Prikkedam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8526 554944</meta:user-defined>
    <meta:user-defined meta:name="OVERHEIDop.versieInformatie"/>
  </office:meta>
</office:document-meta>
</file>