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Milieuneutraal wijzigen</text:p>
            <text:p text:style-name="common-al">Voor   : Het vervangen van bestaande salpeterzuur scrubber </text:p>
            <text:p text:style-name="common-al">Aanvraagdatum : 29 januari 2018</text:p>
            <text:p text:style-name="common-al">Zaaknummer : 9999737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11</meta:user-defined>
    <meta:user-defined meta:name="OVERHEIDop.PrbID/DC.identifier">prb-2018-911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op.referentienummer">9999737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