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Randerstraat 3 i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8 ontvingen wij een aanvraag voor een vergunning Wet natuurbescherming voor de locatie Randerstraat 3 in Olst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0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0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0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Randerstraat 3 in O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102</meta:user-defined>
    <meta:user-defined meta:name="OVERHEIDop.PrbID/DC.identifier">prb-2018-910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21PM 3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|exb-2018-70407</meta:user-defined>
    <meta:user-defined meta:name="OVERHEID.EPSG28992/DC.spatial">205046 479347</meta:user-defined>
    <meta:user-defined meta:name="OVERHEIDop.versieInformatie"/>
  </office:meta>
</office:document-meta>
</file>