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december 2018, DOS-2013-0010135, PZH-2018-671303644 tot wijziging van het Openstellingsbesluit POP-3 niet productieve investeringen water Zuid-Holland september 2018 (Besluit tot wijziging van het Openstellingsbesluit POP-3 niet-productieve investeringen water Zuid-Holland september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Openstellingsbesluit POP-3 niet-productieve investeringen water Zuid-Holland september 2018 wordt als volgt gewijzigd:</text:p>
            <text:p text:style-name="al"/>
            <text:p text:style-name="al">Artikel 2, eerste lid, komt te luiden:</text:p>
            <text:list text:style-name="id1-3-2-2-1-5">
              <text:list-item text:style-override="id1-3-2-2-1-5-1">
                <text:number>1.</text:number>
                <text:p text:style-name="al">Het deelplafond voor dit openstellingsbesluit bedraagt voor het beheergebied van:</text:p>
                <text:list text:style-name="id1-3-2-2-1-5-1-3">
                  <text:list-item text:style-override="id1-3-2-2-1-5-1-3-1">
                    <text:number>a.</text:number>
                    <text:p text:style-name="al">het Hoogheemraadschap De Stichtse Rijnlanden € 350.000,-;</text:p>
                  </text:list-item>
                  <text:list-item text:style-override="id1-3-2-2-1-5-1-3-2">
                    <text:number>b.</text:number>
                    <text:p text:style-name="al">het Waterschap Amstel Gooi en Vecht € 0,-;</text:p>
                  </text:list-item>
                  <text:list-item text:style-override="id1-3-2-2-1-5-1-3-3">
                    <text:number>c.</text:number>
                    <text:p text:style-name="al">het Hoogheemraadschap van Delfland € 640.000-;</text:p>
                  </text:list-item>
                  <text:list-item text:style-override="id1-3-2-2-1-5-1-3-4">
                    <text:number>d.</text:number>
                    <text:p text:style-name="al">het Waterschap Hollandse Delta € 1.500.000-;</text:p>
                  </text:list-item>
                  <text:list-item text:style-override="id1-3-2-2-1-5-1-3-5">
                    <text:number>e.</text:number>
                    <text:p text:style-name="al">het Hoogheemraadschap van Rijnland € 0,-; </text:p>
                  </text:list-item>
                  <text:list-item text:style-override="id1-3-2-2-1-5-1-3-6">
                    <text:number>f.</text:number>
                    <text:p text:style-name="al">het Waterschap Rivierenland € 0,-;</text:p>
                  </text:list-item>
                  <text:list-item text:style-override="id1-3-2-2-1-5-1-3-7">
                    <text:number>g.</text:number>
                    <text:p text:style-name="al">het Hoogheemraadschap van Schieland en de Krimpenerwaard € 6.592.000,-.</text:p>
                  </text:list-item>
                </text:list>
              </text:list-item>
            </text:list>
          </text:section>
          <text:section text:name="artikel_id1-3-2-2-2" text:style-name="artikel">
            <text:p text:style-name="artikel_kop_titel"><text:span text:style-name="artikel_kop_label">Artikel </text:span> <text:span text:style-name="artikel_kop_nr">II</text:span> </text:p>
            <text:p text:style-name="al">Dit besluit treedt in werking met ingang op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J. Smit, voorzitter</text:span></text:p>
          </text:section>
          <text:section text:name="ondertekening_id1-3-2-3-4">
            <text:p><text:span text:style-name="functie"/></text:p>
            <text:p><text:span text:style-name="functie"/></text:p>
            <text:p><text:span text:style-name="functie">drs. H.M.M. Koek,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Toelichting</text:span> </text:p>
          <text:p text:style-name="al"/>
          <text:p text:style-name="al">Met dit wijzigingsbesluit wordt het Openstellingsbesluit POP-3 niet-productieve investeringen water Zuid-Holland september 2018 gewijzigd. De wijziging van het openstellingsbesluit POP-3 niet productieve investeringen Water september 2018 betreft de opengestelde deelplafonds. De deelplafonds voor de beheergebieden van het Hoogheemraadschap van Delfland en van het Hoogheemraadschap van Schieland en de Krimpenerwaard worden verhoogd. Door de verhoging wordt het mogelijk de aanvragen die voor subsidie in aanmerking komen te honoreren. De investeringen waarvoor subsidie wordt verleend leveren een bijdrage aan de doelstellingen zoals beschreven in de Kaderrichtlijn Water en de Nitraatrichtlij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2018, DOS-2013-0010135, PZH-2018-671303644 tot wijziging van het Openstellingsbesluit POP-3 niet productieve investeringen water Zuid-Holland september 2018 (Besluit tot wijziging van het Openstellingsbesluit POP-3 niet-productieve investeringen water Zuid-Holland sept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01</meta:user-defined>
    <meta:user-defined meta:name="OVERHEIDop.PrbID/DC.identifier">prb-2018-9101</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68214/CVDR368214_9.html</meta:user-defined>
    <meta:user-defined meta:name="OVERHEIDop.referentienummer">PZH-2018-671303644</meta:user-defined>
    <meta:user-defined meta:name="DCTERMS.alternative">Openstellingsbesluit POP-3 niet-productieve investeringen water Zuid-Holland sept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3</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2375_2</meta:user-defined>
    <meta:user-defined meta:name="OVERHEIDop.versieInformatie"/>
  </office:meta>
</office:document-meta>
</file>