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1 december 2018, DOS-2013-0010135, PZH-2018-671303644 tot wijziging van het Openstellingsbesluit POP-3 lopende kosten LEADER Zuid-Holland 2016 (Besluit tot wijziging van het Openstellingsbesluit POP-3 lopende kosten LEADER Zuid-Holland 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1.3 van de Uitvoeringsregeling POP- 3 Zuid-Holland;</text:p>
            <text:p text:style-name="al"/>
            <text:p text:style-name="al">Overwegende dat het wenselijk is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>Het Openstellingsbesluit POP-3 lopende kosten LEADER Zuid-Holland 2016 wordt als volgt gewijzigd:</text:p>
            <text:p text:style-name="al"/>
            <text:p text:style-name="al">Na artikel 6 wordt een artikel ingevoegd, luidende:</text:p>
            <text:p text:style-name="al"/>
            <text:p text:style-name="al">Artikel 6a bevoorschotting</text:p>
            <text:p text:style-name="al">In afwijking van artikel 1.19, derde lid, van de Uitvoeringsregeling POP-3 Zuid-Holland heeft een aanvraag om een voorschot betrekking op minimaal € 25.000,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it besluit treedt in werking met ingang op de dag na de datum van uitgifte van het provinciaal blad waarin dit besluit wordt geplaats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J. Smit, voorzitt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rs. H.M.M. Koek, secretaris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>Toelichting</text:span> </text:p>
          <text:p text:style-name="al"/>
          <text:p text:style-name="al">Met dit wijzigingsbesluit wordt het Openstellingsbesluit POP-3 lopende kosten LEADER Zuid-Holland 2016 gewijzigd. Het Openstellingsbesluit POP-3 lopende kosten LEADER Zuid-Holland 2016 wordt gewijzigd zodat het mogelijk wordt voor de LEADER-groepen om een voorschot van minimaal € 25.000,- aan te vragen. Het oorspronkelijke minimum bedrag van € 50.000,-, bleek in de praktijk te hoog voor de LEADER groepen. Door het minimum bedrag te verlagen, wordt het voor de LEADER-groepen mogelijk om vaker een voorschot aan te vragen. Hiermee wordt de liquiditeitspositie van de LEADER-groepen verbeterd.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0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0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0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Zuid-Holland van 11 december 2018, DOS-2013-0010135, PZH-2018-671303644 tot wijziging van het Openstellingsbesluit POP-3 lopende kosten LEADER Zuid-Holland 2016 (Besluit tot wijziging van het Openstellingsbesluit POP-3 lopende kosten LEADER Zuid-Holland 2016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9100</meta:user-defined>
    <meta:user-defined meta:name="OVERHEIDop.PrbID/DC.identifier">prb-2018-9100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DC.source">Uitvoeringsregeling POP-3 Zuid-Holland, artikel 1.3;</meta:user-defined>
    <meta:user-defined meta:name="OVERHEIDop.referentienummer"> PZH-2018-671303644 </meta:user-defined>
    <meta:user-defined meta:name="DCTERMS.alternative">Openstellingsbesluit POP-3 lopende kosten LEADER Zuid-Holland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xs:date/OVERHEIDop.startdatum">2018-12-13</meta:user-defined>
    <meta:user-defined meta:name="xs:date/OVERHEIDop.einddatum">2024-12-31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op.betreftRegeling">CVDR398841_2</meta:user-defined>
    <meta:user-defined meta:name="OVERHEIDop.versieInformatie"/>
  </office:meta>
</office:document-meta>
</file>