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Maarsbergseweg 2 te Leersum UT158100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NEDERFONDS VOF</text:p>
            <text:p text:style-name="common-al">Locatie                   Maarsbergseweg 2 te Leersum (UT15810021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Maarsbergseweg 2 te Leersum UT1581002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10</meta:user-defined>
    <meta:user-defined meta:name="OVERHEIDop.PrbID/DC.identifier">prb-2018-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KW</meta:user-defined>
    <meta:user-defined meta:name="OVERHEIDop.woonplaats">Leersum</meta:user-defined>
    <meta:user-defined meta:name="OVERHEIDop.straatnaam">Maarsber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034 449375</meta:user-defined>
    <meta:user-defined meta:name="OVERHEIDop.versieInformatie"/>
  </office:meta>
</office:document-meta>
</file>