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2-3-3-1-1">
      <style:table-column-properties/>
    </style:style>
    <style:style style:family="table-column" style:parent-style-name="colspec" style:name="id1-3-2-2-4-6-2-3-3-1-2">
      <style:table-column-properties/>
    </style:style>
    <style:style style:family="table-column" style:parent-style-name="colspec" style:name="id1-3-2-2-4-6-2-3-3-1-3">
      <style:table-column-properties/>
    </style:style>
    <style:style style:family="table-column" style:parent-style-name="colspec" style:name="id1-3-2-2-4-6-2-3-3-1-4">
      <style:table-column-properties/>
    </style:style>
    <style:style style:family="table-column" style:parent-style-name="colspec" style:name="id1-3-2-2-4-6-2-3-3-1-5">
      <style:table-column-properties/>
    </style:style>
    <style:style style:family="table-column" style:parent-style-name="colspec" style:name="id1-3-2-2-4-6-2-3-3-1-6">
      <style:table-column-properties/>
    </style:style>
    <style:style style:family="table-column" style:parent-style-name="colspec" style:name="id1-3-2-2-4-6-2-3-3-1-7">
      <style:table-column-properties/>
    </style:style>
    <style:style style:family="table-column" style:parent-style-name="colspec" style:name="id1-3-2-2-4-6-2-3-3-1-8">
      <style:table-column-properties/>
    </style:style>
    <style:style style:family="table-column" style:parent-style-name="colspec" style:name="id1-3-2-2-4-6-2-3-3-1-9">
      <style:table-column-properties/>
    </style: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ociaal plan reorganisaties provincie Overijssel 2018</text:p>
      <text:section text:name="regeling_id1-3-2" text:style-name="regeling">
        <text:section text:name="aanhef_id1-3-2-1" text:style-name="aanhef">
          <text:section text:name="preambule_id1-3-2-1-1" text:style-name="preambule">
            <text:p text:style-name="al">Besluit van Gedeputeerde Staten van maart 2007 (kenmerk 2006 / 0082347).</text:p>
            <text:p text:style-name="al">Gewijzigd bij besluit van Gedeputeerde Staten van 28 november 2017, met ingang van 1 januari 2018;</text:p>
            <text:p text:style-name="al"/>
          </text:section>
        </text:section>
        <text:section text:name="regeling-tekst_id1-3-2-2" text:style-name="regeling-tekst">
          <text:section text:name="hoofdstuk_id1-3-2-2-1" text:style-name="hoofdstuk">
            <text:p text:style-name="hoofdstuk_kop"><text:span text:style-name="nr">1</text:span>  Ten geleide</text:p>
            <text:section text:name="artikel_id1-3-2-2-1-2" text:style-name="artikel">
              <text:p text:style-name="artikel_kop_titel"><text:span text:style-name="artikel_kop_label"/> </text:p>
              <text:p text:style-name="al">De omgeving van de provincie Overijssel verandert. Dat is géén tijdelijke tendens maar veeleer een continue en vloeiende beweging. Er worden nieuwe eisen gesteld; de provincie gaat nieuwe rollen bekleden en de taken daarbinnen worden op een andere manier ingevuld. Het bestuurlijk bestel is een concurrerende omgeving geworden waarin de provincie als moderne overheidsorganisatie haar positie moet markeren. De provincie heeft haar opvattingen hierover onlangs gepubliceerd in “De vitale coalitie van de provincie Overijssel” (2006).</text:p>
              <text:p text:style-name="al">De druk om te veranderen is er; de provincie Overijssel wil zélf ook graag veranderen! Om te vernieuwen en zodoende te kunnen inspelen op politieke, maatschappelijke en/of bedrijfsorganisatorische ontwikkelingen. De organisatie zal daarom voortdurend in beweging zijn. Organisatieverandering vindt om die reden niet met horten en stoten plaats; het is veeleer een geleidelijk verdergaand proces. In de concurrerende omgeving maken medewerkers het verschil; de provincie Overijssel beschouwt haar medewerkers daarom nadrukkelijk als het belangrijkste kapitaal. Juist de persoonlijke talenten van medewerkers bepalen het succes van de producten en diensten van onze organisatie. In de <text:span text:style-name="nadrukcur">Kwaliteitsimpuls Personeel &amp; Organisatie </text:span>(onderdeel <text:span text:style-name="nadrukcur">Masterplan De Andere Provincie) </text:span>is deze opvatting helder verwoord. Vanuit het geherformuleerde <text:span text:style-name="nadrukcur">HRM- beleid 2007-2010 </text:span>staan de komende jaren de volgende ontwikkelingen centraal:</text:p>
              <text:p text:style-name="al"/>
              <text:list text:style-name="id1-3-2-2-1-2-5">
                <text:list-item text:style-override="id1-3-2-2-1-2-5-1">
                  <text:number>•</text:number>
                  <text:p text:style-name="al">In de relatie medewerker-werkgever verandert het klimaat. Deze wordt meer nog dan voorheen getypeerd door gelijkwaardige verhoudingen (‘partnerschap’). Dit betekent enerzijds inzetten op de ambitie/ontwikkeling van de organisatie en anderzijds - in dialoog met de medewerker - ruimte bieden voor maatwerk, professionaliteit en loopbaanontwikkeling. De eigen verantwoordelijkheid van de medewerker zal een grotere rol gaan spelen. Medewerkers staan zelf aan het roer bij de invulling van de eigen inzetbaarheid, voor nu en in de toekomst.</text:p>
                </text:list-item>
                <text:list-item text:style-override="id1-3-2-2-1-2-5-2">
                  <text:number>•</text:number>
                  <text:p text:style-name="al">De organisatie heeft zowel stabiele ‘dragers’ nodig als ‘creatieve vernieuwers’. Pluriformiteit in geslacht, leeftijd maar ook in talenten, achtergrond en ambities van onze medewerkers is van belang. De opdracht als werkgever luidt het beste te halen uit deze verschillen.</text:p>
                </text:list-item>
              </text:list>
              <text:p text:style-name="al">De provincie Overijssel kan evenwel geconfronteerd worden met ontwikkelingen die mogelijk ook niet in het eigen invloed domein liggen. Het sluitstuk is dan de onderkenning dat er ingrijpende organisatieveranderingen, anders gezegd reorganisaties, kunnen optreden. Die leiden niet in alle gevallen tot (her)plaatsing van medewerkers binnen afzienbare termijn. Voor deze reorganisaties is het wenselijk over een sociaal vangnet te kunnen beschikken. In dit kader is de behoefte ontstaan om in samenwerking met de vakorganisaties voor het overheidspersoneel te komen tot een sociaal plan dat dienst kan doen bij alle toekomstige reorganisaties.</text:p>
              <text:p text:style-name="al">Bijgaand treft u het ‘Sociaal Plan reorganisaties provincie Overijssel 2007’ (kenmerk 2006 / 0082347) aan.</text:p>
              <text:p text:style-name="al">Het sociaal plan is opgesteld vanuit bovenstaand denkkader en stoelt op de volgende uitgangspunten:</text:p>
              <text:p text:style-name="al"/>
              <text:list text:style-name="id1-3-2-2-1-2-10">
                <text:list-item text:style-override="id1-3-2-2-1-2-10-1">
                  <text:number>•</text:number>
                  <text:p text:style-name="al">Het sociaal plan bezigt in geval van reorganisaties het principe ‘medewerker volgt werk’.</text:p>
                </text:list-item>
                <text:list-item text:style-override="id1-3-2-2-1-2-10-2">
                  <text:number>•</text:number>
                  <text:p text:style-name="al">Gelet op de dynamiek in onze omgeving (<text:span text:style-name="nadrukcur">De vitale coalitie van de provincie Overijssel</text:span>), de eisen die de samenleving aan de (provinciale) overheid stelt <text:span text:style-name="nadrukcur">(Kwaliteitsimpuls Personeel &amp; Organisatie</text:span>) en de realiteit en noodzaak van een kwalitatief uitstekend en efficiënt werkend ambtelijke organisatie <text:span text:style-name="nadrukcur">(Bestuursakkoord), </text:span>wordt de noodzaak onderkend bij onvoldoende formatie te koersen op het geschiktheidscriterium.</text:p>
                </text:list-item>
                <text:list-item text:style-override="id1-3-2-2-1-2-10-3">
                  <text:number>•</text:number>
                  <text:p text:style-name="al">Het proces van (her)plaatsing en boventalligheid wordt opgevat als een gezamenlijk proces c.q. inspanning. De <text:span text:style-name="nadrukcur">werkgever </text:span>zal bij de werving en selectie van een medewerker eerst gebruik maken van de beschikbare capaciteit en biedt bovendien begeleiding aan een medewerker in de overgang van werk naar werk in een passende of - in onderling overleg - geschikte functie binnen of buiten de provinciale organisatie. De <text:span text:style-name="nadrukcur">medewerker </text:span>wordt gevraagd de vereiste flexibiliteit te betrachten bij de zoektocht van werk naar werk.</text:p>
                </text:list-item>
              </text:list>
            </text:section>
            <text:section text:name="artikel_id1-3-2-2-1-3" text:style-name="artikel">
              <text:p text:style-name="artikel_kop_titel"><text:span text:style-name="artikel_kop_label">Artikel</text:span> <text:span text:style-name="artikel_kop_nr">1:1</text:span> Besluit</text:p>
              <text:p text:style-name="al">
              <text:span text:style-name="nadrukvet">GEDEPUTEERDE STATEN VAN DE PROVINCIE OVERIJSSEL,</text:span>
            </text:p>
              <text:p text:style-name="al">gelet op artikel 11.2.1 <text:a xlink:href="http://decentrale.regelgeving.overheid.nl/cvdr/xhtmloutput/Historie/Overijssel/CVDR601805/CVDR601805_1.html" xlink:type="simple">Collectieve Arbeidsvoorwaardenregeling Provincies</text:a>, overwegende dat:</text:p>
              <text:list text:style-name="id1-3-2-2-1-3-4">
                <text:list-item text:style-override="id1-3-2-2-1-3-4-1">
                  <text:number>(a)</text:number>
                  <text:p text:style-name="al">het uit oogpunt van zorgvuldigheid wenselijk is te beschikken over een reorganisatieprocedure waarin is vastgelegd hoe de besluitvorming bij een reorganisatie verloopt;</text:p>
                </text:list-item>
                <text:list-item text:style-override="id1-3-2-2-1-3-4-2">
                  <text:number>(b)</text:number>
                  <text:p text:style-name="al">het uit oogpunt van sociaal beleid wenselijk is te beschikken over rechtspositionele basisvoorzieningen voor bij een reorganisatie betrokken medewerkers;</text:p>
                </text:list-item>
                <text:list-item text:style-override="id1-3-2-2-1-3-4-3">
                  <text:number>(c)</text:number>
                  <text:p text:style-name="al">gestreefd wordt medewerkers van wie de functie in het kader van een reorganisatie wordt bedreigd, te (her)plaatsen in een andere passende of geschikte functie;</text:p>
                </text:list-item>
                <text:list-item text:style-override="id1-3-2-2-1-3-4-4">
                  <text:number>(d)</text:number>
                  <text:p text:style-name="al">van medewerkers en werkgever wordt verwacht dat zij uiterste inspanningen verrichten teneinde reorganisatieontslag te voorkomen;</text:p>
                </text:list-item>
                <text:list-item text:style-override="id1-3-2-2-1-3-4-5">
                  <text:number>(e)</text:number>
                  <text:p text:style-name="al">het sociaal plan als aanvulling op de algemeen verbindende voorschriften en (rechtspositionele) regelingen geldt en in die zin een vangnetfunctie vervult;</text:p>
                </text:list-item>
              </text:list>
              <text:p text:style-name="al">gehoord en met overeenstemming van het georganiseerd overleg,</text:p>
              <text:p text:style-name="al"/>
              <text:p text:style-name="tussenkoprom">
              <text:span text:style-name="nadrukvet">BESLUITEN</text:span>
            </text:p>
              <text:p text:style-name="al">vast te stellen het ‘Sociaal plan reorganisaties provincie Overijssel 2007’ (kenmerk 2006 / 0082347), onder intrekking van:</text:p>
              <text:list text:style-name="id1-3-2-2-1-3-9">
                <text:list-item text:style-override="id1-3-2-2-1-3-9-1">
                  <text:number>(a)</text:number>
                  <text:p text:style-name="al">het ‘Sociaal Plan Reorganisaties Provincie Overijssel November 2004’;</text:p>
                </text:list-item>
                <text:list-item text:style-override="id1-3-2-2-1-3-9-2">
                  <text:number>(b)</text:number>
                  <text:p text:style-name="al">het ‘Reglement Plaatsingsadviescommissies’.</text:p>
                </text:list-item>
              </text:list>
            </text:section>
            <text:p text:style-name="hoofdstuk_bottom"/>
          </text:section>
          <text:section text:name="hoofdstuk_id1-3-2-2-2" text:style-name="hoofdstuk">
            <text:p text:style-name="hoofdstuk_kop"><text:span text:style-name="nr">2</text:span>  Algemene bepalingen</text:p>
            <text:section text:name="artikel_id1-3-2-2-2-2" text:style-name="artikel">
              <text:p text:style-name="artikel_kop_titel"><text:span text:style-name="artikel_kop_label">Artikel</text:span> <text:span text:style-name="artikel_kop_nr">2:1</text:span> Begrippen en afkortingen</text:p>
              <text:p text:style-name="al">In deze regeling wordt verstaan onder:</text:p>
              <text:list text:style-name="id1-3-2-2-2-2-3">
                <text:list-item text:style-override="id1-3-2-2-2-2-3-1">
                  <text:number>a.</text:number>
                  <text:p text:style-name="al">
                  <text:span text:style-name="nadrukondlijn">anciënniteit</text:span>: het aantal dienstjaren van een medewerker bij de provincie Overijssel (zie ook de Toelichting; § 6.4.4)<text:span text:style-name="inf">;</text:span></text:p>
                </text:list-item>
                <text:list-item text:style-override="id1-3-2-2-2-2-3-2">
                  <text:number>b.</text:number>
                  <text:p text:style-name="al">
                  <text:span text:style-name="nadrukondlijn">Awb</text:span>: de <text:a xlink:href="http://wetten.overheid.nl/BWBR0005537/2017-09-01" xlink:type="simple">Algemene wet bestuursrecht;</text:a></text:p>
                </text:list-item>
                <text:list-item text:style-override="id1-3-2-2-2-2-3-3">
                  <text:number>c.</text:number>
                  <text:p text:style-name="al">
                  <text:span text:style-name="nadrukondlijn">boventallig-verklaring</text:span>: de rechtspositionele situatie in het geval een medewerker niet voor (her)plaatsing in aanmerking is gekomen. Deze situatie duurt maximaal 24 maanden na datum van de daartoe strekkende beslissing. Deze tijd wordt door de werkgever en de medewerker benut om alsnog een passende of – in onderling overleg – een geschikte functie te vinden binnen of buiten de provinciale organisatie (zie ook de Toelichting; § 6.4.4)<text:span text:style-name="inf">;</text:span></text:p>
                </text:list-item>
                <text:list-item text:style-override="id1-3-2-2-2-2-3-4">
                  <text:number>d.</text:number>
                  <text:p text:style-name="al">
                  <text:span text:style-name="nadrukondlijn">bruto maandsalaris</text:span>: het bruto maandsalaris inclusief vakantietoeslag, eindejaarsuitkering en vaste toeslagen van voor de reorganisatie;</text:p>
                </text:list-item>
                <text:list-item text:style-override="id1-3-2-2-2-2-3-5">
                  <text:number>e.</text:number>
                  <text:p text:style-name="al">
                  <text:span text:style-name="nadrukondlijn">CAP</text:span>: de <text:a xlink:href="http://decentrale.regelgeving.overheid.nl/cvdr/xhtmloutput/Historie/Overijssel/CVDR601805/CVDR601805_1.html" xlink:type="simple">Collectieve Arbeidsvoorwaardenregeling Provincies</text:a>;</text:p>
                </text:list-item>
                <text:list-item text:style-override="id1-3-2-2-2-2-3-6">
                  <text:number>f.</text:number>
                  <text:p text:style-name="al">
                  <text:span text:style-name="nadrukondlijn">CPAC</text:span>: centrale plaatsingsadviescommissie bestaande uit een vertegenwoordiging van de directie (voorzitter), een vertegenwoordiger van de eenheid middelen (secretaris), de voorzitters van de plaatsingscommissies en een persoon aangewezen op voordracht van de ondernemingsraad;</text:p>
                </text:list-item>
                <text:list-item text:style-override="id1-3-2-2-2-2-3-7">
                  <text:number>g.</text:number>
                  <text:p text:style-name="al">
                  <text:span text:style-name="nadrukondlijn">functie</text:span>: het samenstel van werkzaamheden dat de medewerker door de werkgever is opgedragen als bedoeld in artikel 1.1 sub i. van de <text:a xlink:href="http://decentrale.regelgeving.overheid.nl/cvdr/xhtmloutput/Historie/Overijssel/CVDR601805/CVDR601805_1.html" xlink:type="simple">CAP</text:a> (zie ook de Toelichting; § 6.4.2)<text:span text:style-name="inf">;</text:span></text:p>
                </text:list-item>
                <text:list-item text:style-override="id1-3-2-2-2-2-3-8">
                  <text:number>h.</text:number>
                  <text:p text:style-name="al">
                  <text:span text:style-name="nadrukondlijn">functieplan</text:span>: een overzicht van alle functies in een organisatie-onderdeel na de reorganisatie inclusief de formatieve ruimte. Per functie is vastgesteld het takenpakket op hoofdbestanddelen, de functie-eisen, de functiewaardering en het aantal uren en of het een ongewijzigde of nieuwe functie betreft;</text:p>
                </text:list-item>
                <text:list-item text:style-override="id1-3-2-2-2-2-3-9">
                  <text:number>i.</text:number>
                  <text:p text:style-name="al">
                  <text:span text:style-name="nadrukondlijn">georganiseerd overleg</text:span>: het georganiseerd overleg met vakorganisaties voor het overheidspersoneel als bedoeld in artikel 12.2.1 van de <text:a xlink:href="http://decentrale.regelgeving.overheid.nl/cvdr/xhtmloutput/Historie/Overijssel/CVDR601805/CVDR601805_1.html" xlink:type="simple">CAP</text:a>;</text:p>
                </text:list-item>
                <text:list-item text:style-override="id1-3-2-2-2-2-3-10">
                  <text:number>j.</text:number>
                  <text:p text:style-name="al">
                  <text:span text:style-name="nadrukondlijn">geschikte functie</text:span>: een functie die niet valt onder het begrip "passende functie", maar die de medewerker bereid is te vervullen of gelet op zijn competenties geacht moet worden te kunnen vervullen;</text:p>
                </text:list-item>
                <text:list-item text:style-override="id1-3-2-2-2-2-3-11">
                  <text:number>k.</text:number>
                  <text:p text:style-name="al">
                  <text:span text:style-name="nadrukondlijn">herplaatsingkandidaat</text:span>: de medewerker van wie de functie bij de reorganisatie vervalt wegens opheffing of wegens verandering in de inrichting van het organisatie-onderdeel waarbij hij werkzaam is;</text:p>
                </text:list-item>
                <text:list-item text:style-override="id1-3-2-2-2-2-3-12">
                  <text:number>l.</text:number>
                  <text:p text:style-name="al">
                  <text:span text:style-name="nadrukondlijn">medewerker</text:span>: de ambtenaar die door de provincie is aangesteld om in (algemene) dienst werkzaam te zijn. Het sociaal plan geldt niet voor ambtenaren met wie een dienstverband voor bepaalde tijd is aangegaan welbewust met het nadrukkelijk oogmerk om het dienstverband na ommekomst van de overeengekomen termijn te beëindigen (zie ook de Toelichting; § 6.2)<text:span text:style-name="inf">;</text:span></text:p>
                </text:list-item>
                <text:list-item text:style-override="id1-3-2-2-2-2-3-13">
                  <text:number>m.</text:number>
                  <text:p text:style-name="al">
                  <text:span text:style-name="nadrukondlijn">ondernemingsraad</text:span>: de ondernemingsraad die is ingesteld voor de provincie Overijssel;</text:p>
                </text:list-item>
                <text:list-item text:style-override="id1-3-2-2-2-2-3-14">
                  <text:number>n.</text:number>
                  <text:p text:style-name="al">
                  <text:span text:style-name="nadrukondlijn">ongewijzigde functie</text:span>: een functie (zie definitie onder h. van dit artikel) die substantieel overeenkomt met de uitgangspositie waarbij de functie-eisen, competenties, de aard van de werkzaamheden, de verantwoordelijkheden en bevoegdheden worden betrokken. Alle andere functies die niet vallen onder de definitie ‘ongewijzigd’ zijn nieuwe functies (zie ook de Toelichting; § 6.4.2)<text:span text:style-name="inf">;</text:span></text:p>
                </text:list-item>
                <text:list-item text:style-override="id1-3-2-2-2-2-3-15">
                  <text:number>o.</text:number>
                  <text:p text:style-name="al">
                  <text:span text:style-name="nadrukondlijn">passende functie</text:span>: een functie als bedoeld in artikel 1.1 sub t. van de <text:a xlink:href="http://decentrale.regelgeving.overheid.nl/cvdr/xhtmloutput/Historie/Overijssel/CVDR601805/CVDR601805_1.html" xlink:type="simple">CAP</text:a>, binnen of buiten de provinciale organisatie die de medewerker redelijkerwijs in verband met zijn persoonlijkheid, zijn omstandigheden en de voor hem bestaande vooruitzichten kan worden opgedragen met een functioneel schaalniveau dat - bij voorkeur - gelijk is aan of maximaal twee salarisschalen lager is dan de voor de reorganisatie vervulde functie (zie ook de Toelichting; § 6.4.3)<text:span text:style-name="inf">;</text:span></text:p>
                </text:list-item>
                <text:list-item text:style-override="id1-3-2-2-2-2-3-16">
                  <text:number>p.</text:number>
                  <text:p text:style-name="al">
                  <text:span text:style-name="nadrukondlijn">PAC</text:span>: plaatsingsadviescommissie bestaande uit tenminste de (nieuwe) leidinggevende van de betreffende te reorganiseren organisatorische eenheid (voorzitter), een adviseur P&amp;O (secretaris) en een persoon, desgewenst een onafhankelijke derde/deskundige, aangewezen op voordracht van de ondernemingsraad;</text:p>
                </text:list-item>
                <text:list-item text:style-override="id1-3-2-2-2-2-3-17">
                  <text:number>q.</text:number>
                  <text:p text:style-name="al">
                  <text:span text:style-name="nadrukondlijn">plaatsingsplan</text:span>: een overzicht van alle plaatsingsbeslissingen waarin per beslissing is vastgesteld: in welke (standaard)functie de medewerker na de reorganisatie geplaatst is, in welke functieschaal, wat het bruto maandsalaris is, de datum van ingang, de eventueel geldende garanties en verdere afspraken;</text:p>
                </text:list-item>
                <text:list-item text:style-override="id1-3-2-2-2-2-3-18">
                  <text:number>r.</text:number>
                  <text:p text:style-name="al">
                  <text:span text:style-name="nadrukondlijn">provincie</text:span>: de provincie Overijssel;</text:p>
                </text:list-item>
                <text:list-item text:style-override="id1-3-2-2-2-2-3-19">
                  <text:number>s.</text:number>
                  <text:p text:style-name="al">
                  <text:span text:style-name="nadrukondlijn">reorganisatie</text:span>: elke wijziging van de organisatiestructuur, van de omvang van de provinciale organisatie of van de taakinhoud van de provincie of een onderdeel daarvan - daaronder begrepen de overdracht van taken van en naar de provincie - waaraan personele consequenties zijn verbonden, als bedoeld in artikel 1.1 sub z. van de <text:a xlink:href="http://decentrale.regelgeving.overheid.nl/cvdr/xhtmloutput/Historie/Overijssel/CVDR601805/CVDR601805_1.html" xlink:type="simple">CAP</text:a> (zie ook de Toelichting; § 6.3)<text:span text:style-name="inf">;</text:span></text:p>
                </text:list-item>
                <text:list-item text:style-override="id1-3-2-2-2-2-3-20">
                  <text:number>t.</text:number>
                  <text:p text:style-name="al">
                  <text:span text:style-name="nadrukondlijn">uitgangspositie</text:span>: de voor de functie (zie definitie onder h. van dit artikel) van de medewerker geldende functiebeschrijving, de vastgestelde functiewaardering en de formatie-omvang van voor de reorganisatie (zie ook de Toelichting; § 6.4.2)<text:span text:style-name="inf">;</text:span></text:p>
                </text:list-item>
                <text:list-item text:style-override="id1-3-2-2-2-2-3-21">
                  <text:number>u.</text:number>
                  <text:p text:style-name="al">
                  <text:span text:style-name="nadrukondlijn">werkgever</text:span>: Gedeputeerde Staten van de provincie Overijssel dan wel degene aan wie (directie, hoofd eenheid of anderszins) Gedeputeerde Staten de uitoefening van de bevoegdheden ter zake hebben opgedragen;</text:p>
                </text:list-item>
                <text:list-item text:style-override="id1-3-2-2-2-2-3-22">
                  <text:number>v.</text:number>
                  <text:p text:style-name="al">
                  <text:span text:style-name="nadrukondlijn">WOR</text:span>: <text:a xlink:href="http://wetten.overheid.nl/BWBR0002747/2017-09-01" xlink:type="simple">Wet op de Ondernemingsraden</text:a>.</text:p>
                </text:list-item>
              </text:list>
            </text:section>
            <text:section text:name="artikel_id1-3-2-2-2-3" text:style-name="artikel">
              <text:p text:style-name="artikel_kop_titel"><text:span text:style-name="artikel_kop_label">Artikel</text:span> <text:span text:style-name="artikel_kop_nr">2:2</text:span> Werkingssfeer</text:p>
              <text:list text:style-name="id1-3-2-2-2-3-2">
                <text:list-item text:style-override="id1-3-2-2-2-3-2">
                  <text:number>1.</text:number>
                  <text:p text:style-name="al">Deze regeling is van toepassing op reorganisaties en de daarbij betrokken medewerkers. Deze regeling treedt in werking met ingang van de datum van het reorganisatiebesluit als bedoeld in art. 3:3 van deze regeling, of, indien voor een bepaalde reorganisatie wijzigingen worden voorgesteld, met ingang van de datum waarop in het georganiseerd overleg overeenstemming is bereikt over die wijzigingen, als bedoeld in art. 3:4 van deze regeling. Deze regeling blijft van toepassing tot de einddatum van de reorganisatie (zie ook de Toelichting; § 6.2)<text:span text:style-name="inf">.</text:span></text:p>
                </text:list-item>
                <text:list-item text:style-override="id1-3-2-2-2-3-3">
                  <text:number>2.</text:number>
                  <text:p text:style-name="al">Naast reorganisaties zal ook in gevallen van overdracht van taken, verzelfstandiging en/of privatisering van taken van de provincie deze regeling als uitgangspunt worden genomen; zo nodig zal een gewijzigde regeling worden opgesteld.</text:p>
                  <text:p text:style-name="al"/>
                </text:list-item>
              </text:list>
            </text:section>
            <text:p text:style-name="hoofdstuk_bottom"/>
          </text:section>
          <text:section text:name="hoofdstuk_id1-3-2-2-3" text:style-name="hoofdstuk">
            <text:p text:style-name="hoofdstuk_kop"><text:span text:style-name="nr">3</text:span>  Reorganisatieprocedure</text:p>
            <text:section text:name="artikel_id1-3-2-2-3-2" text:style-name="artikel">
              <text:p text:style-name="artikel_kop_titel"><text:span text:style-name="artikel_kop_label">Artikel</text:span> <text:span text:style-name="artikel_kop_nr">3:1</text:span> Ondernemingsraad</text:p>
              <text:list text:style-name="id1-3-2-2-3-2-2">
                <text:list-item text:style-override="id1-3-2-2-3-2-2">
                  <text:number>1.</text:number>
                  <text:p text:style-name="al">Onverminderd de verplichting de ondernemingsraad onverwijld te informeren over een op handen zijnde reorganisatie legt de werkgever een <text:span text:style-name="nadrukcur">voorgenomen besluit tot reorganisatie </text:span>schriftelijk om advies voor aan de ondernemingsraad. Het voorgenomen besluit definieert de organisatie-eenheid waarover de reorganisatie zich uitstrekt, beschrijft de beoogde verandering van de organisatie-eenheid en vermeldt de beoogde einddatum van de reorganisatie (zie ook de Toelichting; § 6.3)<text:span text:style-name="inf">.</text:span></text:p>
                </text:list-item>
                <text:list-item text:style-override="id1-3-2-2-3-2-3">
                  <text:number>2.</text:number>
                  <text:p text:style-name="al">De werkgever legt het voorgenomen besluit tot reorganisatie voor aan de ondernemingsraad op een zodanig tijdstip dat het advies van de ondernemingsraad van wezenlijke invloed kan zijn op het te nemen besluit. De ondernemingsraad adviseert met inachtneming van het in art. 46d, onderdeel b. van de <text:a xlink:href="http://wetten.overheid.nl/BWBR0002747/2017-09-01" xlink:type="simple">WOR</text:a> geformuleerde politieke primaat, over de reorganisatie als zodanig op basis van met name art. 25, lid 1, onderdelen c, d, en e <text:a xlink:href="http://wetten.overheid.nl/BWBR0002747/2017-09-01" xlink:type="simple">WOR</text:a>.</text:p>
                </text:list-item>
                <text:list-item text:style-override="id1-3-2-2-3-2-4">
                  <text:number>3.</text:number>
                  <text:p text:style-name="al">De ondernemingsraad brengt geen advies uit dan nadat tenminste eenmaal over het voorgenomen besluit overleg is gepleegd in een vergadering als bedoeld in art. 23 <text:a xlink:href="http://wetten.overheid.nl/BWBR0002747/2017-09-01" xlink:type="simple">WOR</text:a>.</text:p>
                </text:list-item>
              </text:list>
            </text:section>
            <text:section text:name="artikel_id1-3-2-2-3-3" text:style-name="artikel">
              <text:p text:style-name="artikel_kop_titel"><text:span text:style-name="artikel_kop_label">Artikel</text:span> <text:span text:style-name="artikel_kop_nr">3.2</text:span> Georganiseerd overleg</text:p>
              <text:list text:style-name="id1-3-2-2-3-3-2">
                <text:list-item text:style-override="id1-3-2-2-3-3-2">
                  <text:number>1.</text:number>
                  <text:p text:style-name="al">Tegelijkertijd met de voorlegging om advies aan de ondernemingsraad meldt de werkgever het <text:span text:style-name="nadrukcur">voorgenomen besluit tot reorganisatie </text:span>schriftelijk aan het georganiseerd overleg. Deze melding omvat in ieder geval het voorgenomen besluit als bedoeld in art. 3:1 lid 1 van deze regeling (zie ook de Toelichting; § 6.3)<text:span text:style-name="inf">.</text:span></text:p>
                </text:list-item>
                <text:list-item text:style-override="id1-3-2-2-3-3-3">
                  <text:number>2.</text:number>
                  <text:p text:style-name="al">De reorganisatie wordt geacht gemeld te zijn op de werkdag, volgend op die waarop de in het eerste lid van dit artikel bedoelde informatie door de werkgever aan het georganiseerd overleg is verzonden.</text:p>
                </text:list-item>
                <text:list-item text:style-override="id1-3-2-2-3-3-4">
                  <text:number>3.</text:number>
                  <text:p text:style-name="al">In het georganiseerd overleg worden, indien wordt afgeweken van deze regeling, afspraken gemaakt over de personele annex rechtspositionele randvoorwaarden die bij de reorganisatie in acht genomen worden.</text:p>
                </text:list-item>
              </text:list>
            </text:section>
            <text:section text:name="artikel_id1-3-2-2-3-4" text:style-name="artikel">
              <text:p text:style-name="artikel_kop_titel"><text:span text:style-name="artikel_kop_label">Artikel</text:span> <text:span text:style-name="artikel_kop_nr">3:3</text:span> Reorganisatiebesluit</text:p>
              <text:list text:style-name="id1-3-2-2-3-4-2">
                <text:list-item text:style-override="id1-3-2-2-3-4-2">
                  <text:number>1.</text:number>
                  <text:p text:style-name="al">Onverminderd het bepaalde in artikel 3:1 van deze regeling neemt de werkgever zijn definitieve reorganisatiebesluit niet eerder dan nadat de ondernemingsraad zijn advies dienaangaande heeft uitgebracht (zie ook de Toelichting; § 6.3).</text:p>
                </text:list-item>
                <text:list-item text:style-override="id1-3-2-2-3-4-3">
                  <text:number>2.</text:number>
                  <text:p text:style-name="al">Indien het advies van de ondernemingsraad niet of niet geheel wordt gevolgd, deelt de werkgever de ondernemingsraad tevens mede waarom van dat advies wordt afgeweken.</text:p>
                </text:list-item>
                <text:list-item text:style-override="id1-3-2-2-3-4-4">
                  <text:number>3.</text:number>
                  <text:p text:style-name="al">De werkgever kan zijn reorganisatiebesluit nemen zonder advies van de ondernemingsraad, indien de ondernemingsraad te kennen geeft geen advies te willen uitbrengen of zijn advies niet binnen een redelijke termijn uitbrengt.</text:p>
                </text:list-item>
                <text:list-item text:style-override="id1-3-2-2-3-4-5">
                  <text:number>4.</text:number>
                  <text:p text:style-name="al">Onverminderd het bepaalde in het eerste, tweede en derde lid van dit artikel neemt de werkgever zijn definitieve reorganisatiebesluit zo spoedig mogelijk (zie ook de Toelichting; § 6.4.7)<text:span text:style-name="inf">.</text:span></text:p>
                </text:list-item>
                <text:list-item text:style-override="id1-3-2-2-3-4-6">
                  <text:number>5.</text:number>
                  <text:p text:style-name="al">De werkgever stelt de ondernemingsraad en het georganiseerd overleg zo spoedig mogelijk schriftelijk in kennis van zijn definitieve reorganisatiebesluit.</text:p>
                </text:list-item>
              </text:list>
            </text:section>
            <text:section text:name="artikel_id1-3-2-2-3-5" text:style-name="artikel">
              <text:p text:style-name="artikel_kop_titel"><text:span text:style-name="artikel_kop_label">Artikel</text:span> <text:span text:style-name="artikel_kop_nr">3:4</text:span> Toepassing sociaal plan</text:p>
              <text:list text:style-name="id1-3-2-2-3-5-2">
                <text:list-item text:style-override="id1-3-2-2-3-5-2">
                  <text:number>1.</text:number>
                  <text:p text:style-name="al">Indien en voor zover dit niet reeds is geschied bij het voorgenomen besluit tot reorganisatie, formuleert de werkgever bij het reorganisatiebesluit het voorstel om bij de uitvoering van de reorganisatie hetzij deze regeling toe te passen, hetzij daarvan af te wijken. In het laatste geval bevat het voorstel tevens de tekst van de voorgestelde wijzigingen (zie ook de Toelichting; § 6.3)<text:span text:style-name="inf">.</text:span></text:p>
                </text:list-item>
                <text:list-item text:style-override="id1-3-2-2-3-5-3">
                  <text:number>2.</text:number>
                  <text:p text:style-name="al">De werkgever zendt het in het eerste lid van dit artikel bedoelde voorstel aan het georganiseerd overleg. Inzending vindt plaats uiterlijk op de dag nadat de werkgever het reorganisatiebesluit heeft genomen.</text:p>
                </text:list-item>
                <text:list-item text:style-override="id1-3-2-2-3-5-4">
                  <text:number>3.</text:number>
                  <text:p text:style-name="al">Ingeval wijzigingen van deze regeling worden voorgesteld, geldt niettemin deze regeling, tenzij binnen 4 maanden na het reorganisatiebesluit overeenstemming is bereikt in het georganiseerd overleg over de voorgestelde wijzigingen.</text:p>
                </text:list-item>
              </text:list>
            </text:section>
            <text:section text:name="artikel_id1-3-2-2-3-6" text:style-name="artikel">
              <text:p text:style-name="artikel_kop_titel"><text:span text:style-name="artikel_kop_label">Artikel</text:span> <text:span text:style-name="artikel_kop_nr">3:6</text:span> Terugkoppeling</text:p>
              <text:p text:style-name="al">De werkgever informeert de ondernemingsraad en het georganiseerd overleg regelmatig over de voortgang van de reorganisatie.</text:p>
            </text:section>
            <text:section text:name="artikel_id1-3-2-2-3-7" text:style-name="artikel">
              <text:p text:style-name="artikel_kop_titel"><text:span text:style-name="artikel_kop_label">Artikel</text:span> <text:span text:style-name="artikel_kop_nr">3:7</text:span> Medewerkers</text:p>
              <text:p text:style-name="al">De werkgever draagt zorg voor tijdige en regelmatige informatie aan de medewerkers over de voorbereiding en de uitvoering van de reorganisatie. Alle bij de reorganisatie betrokken medewerkers krijgen het toepasselijke sociaal plan inclusief tijdpad voor de reorganisatie verstrekt (zie ook de Toelichting; § 6.4.2)<text:span text:style-name="inf">.</text:span></text:p>
              <text:p text:style-name="al"/>
            </text:section>
            <text:p text:style-name="hoofdstuk_bottom"/>
          </text:section>
          <text:section text:name="hoofdstuk_id1-3-2-2-4" text:style-name="hoofdstuk">
            <text:p text:style-name="hoofdstuk_kop"><text:span text:style-name="nr">4</text:span>  Rechtspositionele basisvoorzieningen</text:p>
            <text:section text:name="paragraaf_id1-3-2-2-4-2" text:style-name="paragraaf">
              <text:p text:style-name="paragraaf_kop"><text:span text:style-name="nr">4.1</text:span>  Proces van (her)plaatsing</text:p>
            </text:section>
            <text:section text:name="paragraaf_id1-3-2-2-4-3" text:style-name="paragraaf">
              <text:p text:style-name="paragraaf_kop"><text:span text:style-name="nr">4.1.1 </text:span> 
                <text:span text:style-name="nadrukvet">Algemeen</text:span>
              </text:p>
              <text:section text:name="artikel_id1-3-2-2-4-3-2" text:style-name="artikel">
                <text:p text:style-name="artikel_kop_titel"><text:span text:style-name="artikel_kop_label">Artikel</text:span> <text:span text:style-name="artikel_kop_nr">4:1</text:span> Uitgangspositie en functieplan</text:p>
                <text:list text:style-name="id1-3-2-2-4-3-2-2">
                  <text:list-item text:style-override="id1-3-2-2-4-3-2-2">
                    <text:number>1.</text:number>
                    <text:p text:style-name="al">Op basis van het reorganisatiebesluit stelt de werkgever</text:p>
                    <text:list text:style-name="id1-3-2-2-4-3-2-2-3">
                      <text:list-item text:style-override="id1-3-2-2-4-3-2-2-3-1">
                        <text:number>(a)</text:number>
                        <text:p text:style-name="al">de uitgangspositie van de medewerker; en</text:p>
                      </text:list-item>
                      <text:list-item text:style-override="id1-3-2-2-4-3-2-2-3-2">
                        <text:number>(b)</text:number>
                        <text:p text:style-name="al">het functieplan vast (zie ook de Toelichting; § 6.4.7)<text:span text:style-name="inf">.</text:span></text:p>
                      </text:list-item>
                    </text:list>
                  </text:list-item>
                  <text:list-item text:style-override="id1-3-2-2-4-3-2-3">
                    <text:number>2.</text:number>
                    <text:p text:style-name="al">Het functieplan bevat het resultaat van een oud/nieuw-vergelijking van functies. Indien een functie de nieuwe organisatorische eenheid niet meer voorkomt, is de functie opgeheven. Functies in de nieuwe organisatorische eenheid worden aangemerkt als ‘ongewijzigd’ of ‘nieuw’ (zie ook de Toelichting; § 6.4.2).</text:p>
                  </text:list-item>
                </text:list>
              </text:section>
              <text:section text:name="artikel_id1-3-2-2-4-3-3" text:style-name="artikel">
                <text:p text:style-name="artikel_kop_titel"><text:span text:style-name="artikel_kop_label">Artikel</text:span> <text:span text:style-name="artikel_kop_nr">4:2</text:span> Beslissing plaatsbaar of herplaatsbaar</text:p>
                <text:list text:style-name="id1-3-2-2-4-3-3-2">
                  <text:list-item text:style-override="id1-3-2-2-4-3-3-2">
                    <text:number>1.</text:number>
                    <text:p text:style-name="al">Op basis van het functieplan verzendt de werkgever aan de betrokken medewerkers de beslissing of zij plaatsbaar zijn in een ongewijzigde functie dan wel herplaatsbaar zijn.</text:p>
                  </text:list-item>
                  <text:list-item text:style-override="id1-3-2-2-4-3-3-3">
                    <text:number>2.</text:number>
                    <text:p text:style-name="al">Tegen de beslissing als bedoeld in lid 1 van dit artikel bestaat de mogelijkheid van bezwaar en beroep op grond van de <text:a xlink:href="http://wetten.overheid.nl/BWBR0005537/2017-09-01" xlink:type="simple">Awb</text:a> (zie ook de Toelichting; § 6.4.7).</text:p>
                  </text:list-item>
                </text:list>
              </text:section>
              <text:section text:name="artikel_id1-3-2-2-4-3-4" text:style-name="artikel">
                <text:p text:style-name="artikel_kop_titel"><text:span text:style-name="artikel_kop_label">Artikel</text:span> <text:span text:style-name="artikel_kop_nr">4:3</text:span> De (her)plaatsingsprocedure</text:p>
                <text:list text:style-name="id1-3-2-2-4-3-4-2">
                  <text:list-item text:style-override="id1-3-2-2-4-3-4-2">
                    <text:number>1.</text:number>
                    <text:p text:style-name="al">Nadat door de werkgever de uitgangspositie en het functieplan is vastgesteld, als bedoeld in art. 4:1 van deze regeling, wordt een voorlopig plaatsingsplan opgesteld. De werkgever stelt daartoe een PAC in, als bedoeld in art. 4:38 van deze regeling; (her)plaatsingskandidaten participeren in de belangstellingsregistratie die onder verantwoordelijkheid van de PAC wordt uitgezet.</text:p>
                  </text:list-item>
                  <text:list-item text:style-override="id1-3-2-2-4-3-4-3">
                    <text:number>2.</text:number>
                    <text:p text:style-name="al">Plaatsingskandidaten kunnen desgewenst hun belangstelling voor een nieuwe functie kenbaar maken. Dit laat onverlet dat deze medewerkers functievolgers zijn en door deelname aan de belangstellingsregistratie geen voorrangspositie verkrijgen ten opzichte van herplaatsingskandidaten.</text:p>
                  </text:list-item>
                </text:list>
              </text:section>
              <text:section text:name="artikel_id1-3-2-2-4-3-5" text:style-name="artikel">
                <text:p text:style-name="artikel_kop_titel"><text:span text:style-name="artikel_kop_label">Artikel</text:span> <text:span text:style-name="artikel_kop_nr">4:4</text:span> Volgorde bij plaatsing | ongewijzigde functies</text:p>
                <text:list text:style-name="id1-3-2-2-4-3-5-2">
                  <text:list-item text:style-override="id1-3-2-2-4-3-5-2">
                    <text:number>1.</text:number>
                    <text:p text:style-name="al">Uitgangspunt bij de plaatsing van medewerkers in ongewijzigde functies is het principe ‘medewerker volgt werk’. Medewerkers zijn verplicht een ongewijzigde functie te aanvaarden; bovendien geldt voor elke plaatsing dat medewerkers binnen een redelijke termijn over die competenties moeten beschikken die hen in staat stellen de functie naar behoren te vervullen. Scholing kan hierbij een rol spelen (zie ook de Toelichting; § 6.4.2)<text:span text:style-name="inf">.</text:span></text:p>
                  </text:list-item>
                  <text:list-item text:style-override="id1-3-2-2-4-3-5-3">
                    <text:number>2.</text:number>
                    <text:p text:style-name="al">De werkgever kan uit oogpunt van organisatiebelang in individuele gevallen afwijken van het bepaalde als bedoeld in lid 1 van dit artikel.</text:p>
                  </text:list-item>
                  <text:list-item text:style-override="id1-3-2-2-4-3-5-4">
                    <text:number>3.</text:number>
                    <text:p text:style-name="al">Indien er voor een ongewijzigde functie meer medewerkers aanwezig zijn dan de beschikbare formatieruimte, wordt de plaatsingsvolgorde gehanteerd op basis van degene die het meest geschikt wordt geacht. Het betreft een integrale afweging van de PAC waarbij de mate van geschiktheid, de beoordelingen van de laatste 2 jaren en de anciënniteit worden betrokken. Bij twijfel tussen 2 of meer medewerkers kan een assessment (geschiktheidsonderzoek) uitkomst bieden (zie ook de Toelichting; § 6.4.2)<text:span text:style-name="inf">.</text:span></text:p>
                  </text:list-item>
                </text:list>
              </text:section>
              <text:section text:name="artikel_id1-3-2-2-4-3-6" text:style-name="artikel">
                <text:p text:style-name="artikel_kop_titel"><text:span text:style-name="artikel_kop_label">Artikel</text:span> <text:span text:style-name="artikel_kop_nr">4:5</text:span> Volgorde bij herplaatsing | nieuwe functies</text:p>
                <text:p text:style-name="al">Indien meerdere medewerkers voor herplaatsing in een nieuwe functie in aanmerking komen, wordt de herplaatsingsvolgorde gehanteerd op basis van degene die het meest geschikt wordt geacht.</text:p>
              </text:section>
              <text:section text:name="artikel_id1-3-2-2-4-3-7" text:style-name="artikel">
                <text:p text:style-name="artikel_kop_titel"><text:span text:style-name="artikel_kop_label">Artikel</text:span> <text:span text:style-name="artikel_kop_nr">4:6</text:span> (Voorlopig) plaatsingsplan</text:p>
                <text:list text:style-name="id1-3-2-2-4-3-7-2">
                  <text:list-item text:style-override="id1-3-2-2-4-3-7-2">
                    <text:number>1.</text:number>
                    <text:p text:style-name="al">De PAC komt op grond van de toepassing van het bepaalde over plaatsing en herplaatsing tot voorgenomen beslissingen ten aanzien van plaatsing, herplaatsing of boventallig-verklaring.</text:p>
                  </text:list-item>
                  <text:list-item text:style-override="id1-3-2-2-4-3-7-3">
                    <text:number>2.</text:number>
                    <text:p text:style-name="al">De PAC stelt na afstemmend overleg met de werkgever op basis van de voorgenomen beslissingen het voorlopige plaatsingsplan vast. Direct aansluitend worden aan de betrokken medewerkers de voorgenomen beslissingen verzonden.</text:p>
                  </text:list-item>
                  <text:list-item text:style-override="id1-3-2-2-4-3-7-4">
                    <text:number>3.</text:number>
                    <text:p text:style-name="al">De medewerkers hebben een termijn van maximaal 14 dagen om schriftelijk bedenkingen te uiten tegen de voorgenomen beslissingen. De PAC hoort de betrokken medewerkers over de bedenkingen.</text:p>
                  </text:list-item>
                  <text:list-item text:style-override="id1-3-2-2-4-3-7-5">
                    <text:number>4.</text:number>
                    <text:p text:style-name="al">Binnen 14 dagen na sluiting van de bedenkingentermijn doet de PAC de werkgever haar advies toekomen over de finale versie van het plaatsingsplan.</text:p>
                  </text:list-item>
                  <text:list-item text:style-override="id1-3-2-2-4-3-7-6">
                    <text:number>5.</text:number>
                    <text:p text:style-name="al">De werkgever stelt het definitieve plaatsingsplan vast (zie ook de Toelichting; § 6.4.7)<text:span text:style-name="inf">.</text:span></text:p>
                  </text:list-item>
                </text:list>
              </text:section>
              <text:section text:name="artikel_id1-3-2-2-4-3-8" text:style-name="artikel">
                <text:p text:style-name="artikel_kop_titel"><text:span text:style-name="artikel_kop_label">Artikel</text:span> <text:span text:style-name="artikel_kop_nr">4:7</text:span> Beslissing</text:p>
                <text:list text:style-name="id1-3-2-2-4-3-8-2">
                  <text:list-item text:style-override="id1-3-2-2-4-3-8-2">
                    <text:number>1.</text:number>
                    <text:p text:style-name="al">Op basis van het plaatsingsplan, zoals bedoeld in art. 4:6 lid 5 van deze regeling, verzendt de werkgever aan de betrokken medewerkers de beslissing of zij geplaatst zijn in een ongewijzigde functie, herplaatst zijn in een nieuwe functie dan wel boventallig-verklaard zijn.</text:p>
                  </text:list-item>
                  <text:list-item text:style-override="id1-3-2-2-4-3-8-3">
                    <text:number>2.</text:number>
                    <text:p text:style-name="al">Tegen de beslissing als bedoeld in lid 1 van dit artikel bestaat de mogelijkheid van bezwaar en beroep op grond van de <text:a xlink:href="http://wetten.overheid.nl/BWBR0005537/2017-09-01" xlink:type="simple">Awb</text:a> (zie ook de Toelichting; § 6.4.7)<text:span text:style-name="inf">.</text:span></text:p>
                    <text:p text:style-name="al"/>
                  </text:list-item>
                </text:list>
              </text:section>
            </text:section>
            <text:section text:name="paragraaf_id1-3-2-2-4-4" text:style-name="paragraaf">
              <text:p text:style-name="paragraaf_kop"><text:span text:style-name="nr">4.1.2</text:span>  Kwartiermaker</text:p>
              <text:section text:name="artikel_id1-3-2-2-4-4-2" text:style-name="artikel">
                <text:p text:style-name="artikel_kop_titel"><text:span text:style-name="artikel_kop_label">Artikel</text:span> <text:span text:style-name="artikel_kop_nr">4:8</text:span> Werving en selectie leidinggevende voorafgaand aan herinrichting</text:p>
                <text:p text:style-name="al">Een leidinggevende wordt in voorkomend geval voorafgaand aan de herinrichting van de organisatorische eenheid benoemd, zodat hij als lid van de PAC over de (her)plaatsing van medewerkers kan adviseren en als zodanig de organisatorische eenheid zelf kan bouwen (zie ook de Toelichting; § 6.4.2)<text:span text:style-name="inf">.</text:span></text:p>
              </text:section>
              <text:section text:name="artikel_id1-3-2-2-4-4-3" text:style-name="artikel">
                <text:p text:style-name="artikel_kop_titel"><text:span text:style-name="artikel_kop_label">Artikel</text:span> <text:span text:style-name="artikel_kop_nr">4:9</text:span> Opdracht tot werving en selectie</text:p>
                <text:list text:style-name="id1-3-2-2-4-4-3-2">
                  <text:list-item text:style-override="id1-3-2-2-4-4-3-2">
                    <text:number>1.</text:number>
                    <text:p text:style-name="al">De werkgever doet een voorstel over de functiebeschrijving en de profielschets van de leidinggevende.</text:p>
                  </text:list-item>
                  <text:list-item text:style-override="id1-3-2-2-4-4-3-3">
                    <text:number>2.</text:number>
                    <text:p text:style-name="al">De werkgever beslist over het voorstel en geeft opdracht tot de werving en selectie van de leidinggevende, desgewenst gelijktijdig in- en extern.</text:p>
                  </text:list-item>
                </text:list>
              </text:section>
              <text:section text:name="artikel_id1-3-2-2-4-4-4" text:style-name="artikel">
                <text:p text:style-name="artikel_kop_titel"><text:span text:style-name="artikel_kop_label">Artikel</text:span> <text:span text:style-name="artikel_kop_nr">4:10</text:span> Werkwijze</text:p>
                <text:list text:style-name="id1-3-2-2-4-4-4-2">
                  <text:list-item text:style-override="id1-3-2-2-4-4-4-2">
                    <text:number>1.</text:number>
                    <text:p text:style-name="al">Er is een selectiecommissie en een personeelsadviescommissie die de selectiecommissie adviseert (zie ook de Toelichting; § 6.4.2)<text:span text:style-name="inf">.</text:span></text:p>
                  </text:list-item>
                  <text:list-item text:style-override="id1-3-2-2-4-4-4-3">
                    <text:number>2.</text:number>
                    <text:p text:style-name="al">De toetsing van kandidaten geschiedt desgewenst mede op advies van een externe deskundige respectievelijk mede op basis van een assessment.</text:p>
                  </text:list-item>
                  <text:list-item text:style-override="id1-3-2-2-4-4-4-4">
                    <text:number>3.</text:number>
                    <text:p text:style-name="al">De resultaten van de toetsing worden vastgelegd in een schriftelijke rapportage. Deze wordt met betrokkene besproken. Vertrouwelijke kennisname van de rapportage beperkt zich tot de leden van de selectiecommissie en de externe deskundige.</text:p>
                  </text:list-item>
                </text:list>
              </text:section>
              <text:section text:name="artikel_id1-3-2-2-4-4-5" text:style-name="artikel">
                <text:p text:style-name="artikel_kop_titel"><text:span text:style-name="artikel_kop_label">Artikel</text:span> <text:span text:style-name="artikel_kop_nr">4:11</text:span> Benoeming</text:p>
                <text:p text:style-name="al">De werkgever benoemt de leidinggevende op advies van de selectiecommissie.</text:p>
                <text:p text:style-name="al"/>
              </text:section>
            </text:section>
            <text:section text:name="paragraaf_id1-3-2-2-4-5" text:style-name="paragraaf">
              <text:p text:style-name="paragraaf_kop"><text:span text:style-name="nr">4.2</text:span>  Rechtspositie bij (her)plaatsing</text:p>
              <text:section text:name="artikel_id1-3-2-2-4-5-2" text:style-name="artikel">
                <text:p text:style-name="artikel_kop_titel"><text:span text:style-name="artikel_kop_label">Artikel</text:span> <text:span text:style-name="artikel_kop_nr">4:12</text:span> Passendheid functie</text:p>
                <text:p text:style-name="al">Een functie wordt in de regel niet passend geacht wanneer de salarisschaal meer dan 2 schalen lager is dan de uitgangspositie van de betreffende medewerker. (Her)plaatsing geschiedt bij voorkeur in een functie met een salarisschaal die tenminste gelijk is aan de salarisschaal van de oorspronkelijke functie. Als dit niet mogelijk blijkt, geschiedt (her)plaatsing bij voorkeur in een salarisschaal die een niveau lager ligt dan de oorspronkelijke functie (zie ook de Toelichting; § 6.4.3)<text:span text:style-name="inf">.</text:span></text:p>
              </text:section>
              <text:section text:name="artikel_id1-3-2-2-4-5-3" text:style-name="artikel">
                <text:p text:style-name="artikel_kop_titel"><text:span text:style-name="artikel_kop_label">Artikel</text:span> <text:span text:style-name="artikel_kop_nr">4:13</text:span> Functie met lagere/hogere salarisschaal</text:p>
                <text:list text:style-name="id1-3-2-2-4-5-3-2">
                  <text:list-item text:style-override="id1-3-2-2-4-5-3-2">
                    <text:number>1.</text:number>
                    <text:p text:style-name="al">Bij (her)plaatsing in een functie met een lagere salarisschaal behoudt de medewerker de salarisschaal en de salarisaanspraken verbonden aan de oorspronkelijke functie (zie ook de Toelichting; § 6.4.3)<text:span text:style-name="inf">.</text:span></text:p>
                  </text:list-item>
                  <text:list-item text:style-override="id1-3-2-2-4-5-3-3">
                    <text:number>2.</text:number>
                    <text:p text:style-name="al">Bij (her)plaatsing in een functie met een lagere salarisschaal heeft de werkgever de inspanningsverplichting om, zodra dat mogelijk is, de medewerker te plaatsen in een functie van gelijk niveau als de uitgangspositie. Deze inspanningsverplichting geldt voor een periode van 2 jaar, na datum van de (her)plaatsingsbeslissing.</text:p>
                  </text:list-item>
                  <text:list-item text:style-override="id1-3-2-2-4-5-3-4">
                    <text:number>3.</text:number>
                    <text:p text:style-name="al">Bij (her)plaatsing in een functie met een hogere salarisschaal zijn voor de medewerker de salarisschaal en de salarisaanspraken van toepassing zoals die gelden voor de nieuwe functie, tenzij de plaatsing tijdelijk van aard is.</text:p>
                  </text:list-item>
                </text:list>
              </text:section>
              <text:section text:name="artikel_id1-3-2-2-4-5-4" text:style-name="artikel">
                <text:p text:style-name="artikel_kop_titel"><text:span text:style-name="artikel_kop_label">Artikel</text:span> <text:span text:style-name="artikel_kop_nr">4:14</text:span> Opheffing of wijziging standplaats</text:p>
                <text:p text:style-name="al">Indien de reistijd woon-werk, enkele reis, per openbaar vervoer, boven 1½ uur komt te liggen als gevolg van opheffing of wijziging van de standplaats, zal de werkgever een tijdelijke compensatie toekennen (zie ook de Toelichting; § 6.4.3)<text:span text:style-name="inf">.</text:span></text:p>
              </text:section>
              <text:section text:name="artikel_id1-3-2-2-4-5-5" text:style-name="artikel">
                <text:p text:style-name="artikel_kop_titel"><text:span text:style-name="artikel_kop_label">Artikel</text:span> <text:span text:style-name="artikel_kop_nr">4:15:</text:span> Niet functioneren</text:p>
                <text:p text:style-name="al">Indien na 1 jaar na (her)plaatsing in een functie op grond van een beoordeling blijkt dat de medewerker niet of niet voldoende functioneert, anders dan wegens ziekte of gebreken, wordt tot maximaal 1 jaar na de constatering van niet-functioneren de mogelijkheid bezien of plaatsing in een andere passende dan wel - in onderling overleg - een geschikte functie voor de medewerker binnen of buiten de provincie alsnog geëffectueerd kan worden (zie ook de Toelichting; § 6.4.3)<text:span text:style-name="inf">.</text:span></text:p>
              </text:section>
              <text:section text:name="artikel_id1-3-2-2-4-5-6" text:style-name="artikel">
                <text:p text:style-name="artikel_kop_titel"><text:span text:style-name="artikel_kop_label">Artikel</text:span> <text:span text:style-name="artikel_kop_nr">4:16</text:span> Tijdelijk verrichten passende of andere werkzaamheden</text:p>
                <text:p text:style-name="al">De medewerker zal in de frictieperiode in aanloop op (her)plaatsing zo mogelijk worden ingezet voor het tijdelijk verrichten van passende of andere werkzaamheden. De medewerker is verplicht deze werkzaamheden uit te voeren (zie ook de Toelichting; § 6.4.3)<text:span text:style-name="inf">.</text:span></text:p>
              </text:section>
              <text:section text:name="artikel_id1-3-2-2-4-5-7" text:style-name="artikel">
                <text:p text:style-name="artikel_kop_titel"><text:span text:style-name="artikel_kop_label">Artikel</text:span> <text:span text:style-name="artikel_kop_nr">4:17</text:span> Remplacantenregeling</text:p>
                <text:p text:style-name="al">Onder omstandigheden kunnen medewerkers die niet in een bedreigde positie verkeren, in de zin dat zij ge(her)plaatst kunnen worden, de werkgever verzoeken gebruik te maken van maatregelen in het kader van flankerend beleid als bedoeld in § 4.4 van deze regeling, indien dit geschiedt op basis van vrijwilligheid en daardoor een knelpunt binnen de organisatie voortvloeiende uit de reorganisatie tot een oplossing kan worden gebracht (zie ook de Toelichting; § 6.4.3)<text:span text:style-name="inf">.</text:span></text:p>
                <text:p text:style-name="al"/>
              </text:section>
            </text:section>
            <text:section text:name="paragraaf_id1-3-2-2-4-6" text:style-name="paragraaf">
              <text:p text:style-name="paragraaf_kop"><text:span text:style-name="nr">4.3</text:span>  Rechtspositie bij boventallig-verklaring</text:p>
              <text:section text:name="artikel_id1-3-2-2-4-6-2" text:style-name="artikel">
                <text:p text:style-name="artikel_kop_titel"><text:span text:style-name="artikel_kop_label">Artikel</text:span> <text:span text:style-name="artikel_kop_nr">4:18</text:span> Boventallig-verklaring</text:p>
                <text:list text:style-name="id1-3-2-2-4-6-2-2">
                  <text:list-item text:style-override="id1-3-2-2-4-6-2-2">
                    <text:number> 1. </text:number>
                    <text:p text:style-name="al">De medewerker die na toepassing van de (her)plaatsingsprocedure niet voor (her)plaatsing in aanmerking komt, wordt boventallig verklaard.</text:p>
                  </text:list-item>
                  <text:list-item text:style-override="id1-3-2-2-4-6-2-3">
                    <text:number> 2. </text:number>
                    <text:p text:style-name="al">De termijn van boventallig-verklaring wordt vastgesteld door de PAC met inachtneming van het bepaalde in onderstaande tabel:</text:p>
                    <text:p><draw:frame draw:style-name="lidiv"><draw:text-box ofo:max-width="15.3cm" ofo:min-height="1cm" ofo:min-width="5cm"><text:section text:name="table_id1-3-2-2-4-6-2-3-3" text:style-name="table"><text:p text:style-name="table_top"/>
                  <table:table table:style-name="tgroup">
                    <table:table-column table:style-name="id1-3-2-2-4-6-2-3-3-1-1"/>
                    <table:table-column table:style-name="id1-3-2-2-4-6-2-3-3-1-2"/>
                    <table:table-column table:style-name="id1-3-2-2-4-6-2-3-3-1-3"/>
                    <table:table-column table:style-name="id1-3-2-2-4-6-2-3-3-1-4"/>
                    <table:table-column table:style-name="id1-3-2-2-4-6-2-3-3-1-5"/>
                    <table:table-column table:style-name="id1-3-2-2-4-6-2-3-3-1-6"/>
                    <table:table-column table:style-name="id1-3-2-2-4-6-2-3-3-1-7"/>
                    <table:table-column table:style-name="id1-3-2-2-4-6-2-3-3-1-8"/>
                    <table:table-column table:style-name="id1-3-2-2-4-6-2-3-3-1-9"/>
                    
                      <table:table-row table:style-name="row">
                        <table:table-cell table:style-name="cell_frame_all" table:number-rows-spanned="1" table:number-columns-spanned="9">
                          <text:p text:style-name="table_al">
                            <text:span text:style-name="nadrukvet">Anciënniteit (dienstjaren) </text:span>
                          </text:p>
                        </table:table-cell>
                      </table:table-row>
                      <table:table-row table:style-name="row">
                        <table:table-cell table:style-name="cell_frame_all" table:number-rows-spanned="1" table:number-columns-spanned="1">
                          <text:p text:style-name="table_al">0 tot 1 jaar </text:p>
                        </table:table-cell>
                        <table:table-cell table:style-name="cell_frame_all" table:number-rows-spanned="1" table:number-columns-spanned="1">
                          <text:p text:style-name="table_al">1 jaar </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8 jaar &gt;</text:p>
                        </table:table-cell>
                      </table:table-row>
                      <table:table-row table:style-name="row">
                        <table:table-cell table:style-name="cell_frame_all" table:number-rows-spanned="1" table:number-columns-spanned="1">
                          <text:p text:style-name="table_al">12 maanden termijn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row>
                    
                  </table:table>
                <text:p text:style-name="table_bottom"/></text:section></draw:text-box></draw:frame></text:p>
                  </text:list-item>
                  <text:list-item text:style-override="id1-3-2-2-4-6-2-4">
                    <text:number> 3. </text:number>
                    <text:p text:style-name="al">De werkgever en de medewerker benutten de termijn van boventallig-verklaring om alsnog plaatsing in een passende of – in onderling overleg – een geschikte functie te effectueren binnen of buiten de provinciale organisatie, waarbij art. 4:14 van deze regeling van toepassing wordt verklaard.</text:p>
                  </text:list-item>
                  <text:list-item text:style-override="id1-3-2-2-4-6-2-5">
                    <text:number> 4. </text:number>
                    <text:p text:style-name="al">Zwangerschap- en bevallingsverlof gedurende de termijn van boventallig-verklaring schort de termijn op.</text:p>
                  </text:list-item>
                </text:list>
              </text:section>
              <text:section text:name="artikel_id1-3-2-2-4-6-3" text:style-name="artikel">
                <text:p text:style-name="artikel_kop_titel"><text:span text:style-name="artikel_kop_label">Artikel</text:span> <text:span text:style-name="artikel_kop_nr">4:19</text:span> Tijdelijke verrichten passende of andere werkzaamheden</text:p>
                <text:list text:style-name="id1-3-2-2-4-6-3-2">
                  <text:list-item text:style-override="id1-3-2-2-4-6-3-2">
                    <text:number>1.</text:number>
                    <text:p text:style-name="al">De medewerker zal in de periode als bedoeld in art. 4:18 van deze regeling zoveel mogelijk worden ingezet voor het tijdelijk verrichten van passende of andere werkzaamheden teneinde (de gevolgen van) uitval uit het arbeidsproces te beperken. De medewerker is verplicht deze werkzaamheden uit te voeren (zie ook de Toelichting; § 6.4.4)<text:span text:style-name="inf">.</text:span></text:p>
                  </text:list-item>
                  <text:list-item text:style-override="id1-3-2-2-4-6-3-3">
                    <text:number>2.</text:number>
                    <text:p text:style-name="al">De medewerker behoudt in de periode als bedoeld in art. art. 4:18 van deze regeling zijn aanspraken uit zijn oorspronkelijke functie. Voorts mag het tijdelijk opdragen van passende andere werkzaamheden geen belemmering opleveren voor het zoeken naar een andere functie.</text:p>
                  </text:list-item>
                </text:list>
              </text:section>
              <text:section text:name="artikel_id1-3-2-2-4-6-4" text:style-name="artikel">
                <text:p text:style-name="artikel_kop_titel"><text:span text:style-name="artikel_kop_label">Artikel</text:span> <text:span text:style-name="artikel_kop_nr">4:20</text:span> Ontslag op eigen aanvraag</text:p>
                <text:p text:style-name="al">Indien werkgever en de medewerker er in geslaagd zijn voor de medewerker buiten de provinciale organisatie plaatsing in een passende of – in onderling overleg – een geschikte functie te effectueren, volgt ontslag op grond van artikel 11.1.1 sub a jo. Artikel 11.1.2 van de <text:a xlink:href="http://decentrale.regelgeving.overheid.nl/cvdr/xhtmloutput/Historie/Overijssel/CVDR601805/CVDR601805_1.html" xlink:type="simple">CAP</text:a> (zie ook de Toelichting; § 6.4.4).</text:p>
              </text:section>
              <text:section text:name="artikel_id1-3-2-2-4-6-5" text:style-name="artikel">
                <text:p text:style-name="artikel_kop_titel"><text:span text:style-name="artikel_kop_label">Artikel</text:span> <text:span text:style-name="artikel_kop_nr">4:21</text:span> Reorganisatieontslag</text:p>
                <text:list text:style-name="id1-3-2-2-4-6-5-2">
                  <text:list-item text:style-override="id1-3-2-2-4-6-5-2">
                    <text:number>1.</text:number>
                    <text:p text:style-name="al">Van medewerkers en werkgever wordt verwacht dat zij uiterste inspanningen verrichten teneinde reorganisatieontslag te voorkomen. Van reorganisatieontslag kan alleen dan sprake zijn indien:</text:p>
                    <text:list text:style-name="id1-3-2-2-4-6-5-2-3">
                      <text:list-item text:style-override="id1-3-2-2-4-6-5-2-3-1">
                        <text:number>a.</text:number>
                        <text:p text:style-name="al">werkgever en medewerker er ondanks uiterste inspanningen niet in geslaagd zijn om, binnen of buiten de provinciale organisatie plaatsing in een passende dan wel geschikte functie voor de medewerker te effectueren en er hierop evenmin uitzicht bestaat;</text:p>
                      </text:list-item>
                      <text:list-item text:style-override="id1-3-2-2-4-6-5-2-3-2">
                        <text:number>b.</text:number>
                        <text:p text:style-name="al">de medewerker onvoldoende medewerking verleent bij het effectueren van plaatsing in een passende dan wel - in onderling overleg - een geschikte functie, binnen of buiten de provinciale organisatie.</text:p>
                      </text:list-item>
                    </text:list>
                  </text:list-item>
                  <text:list-item text:style-override="id1-3-2-2-4-6-5-3">
                    <text:number>2.</text:number>
                    <text:p text:style-name="al">Indien werkgever en de medewerker na afloop van de periode als bedoeld in art. 4:18 van deze regeling er niet in geslaagd zijn voor de medewerker, binnen of buiten de provinciale organisatie, plaatsing in een passende of – in onderling overleg – een geschikte functie te effectueren, en er hierop evenmin aanwijsbaar uitzicht bestaat, volgt ontslag op grond van artikel 11.1.1 sub d jo. Artikel 11.4 van de <text:a xlink:href="http://decentrale.regelgeving.overheid.nl/cvdr/xhtmloutput/Historie/Overijssel/CVDR601805/CVDR601805_1.html" xlink:type="simple">CAP</text:a> (zie ook de Toelichting; § 6.4.4)<text:span text:style-name="inf">.</text:span></text:p>
                  </text:list-item>
                  <text:list-item text:style-override="id1-3-2-2-4-6-5-4">
                    <text:number>3.</text:number>
                    <text:p text:style-name="al">Tegen de beslissing als bedoeld in lid 2 van dit artikel bestaat de mogelijkheid van bezwaar en beroep op grond van de <text:a xlink:href="http://wetten.overheid.nl/BWBR0005537/2017-09-01" xlink:type="simple">Awb</text:a> (zie ook de Toelichting; § 6.4.7)<text:span text:style-name="inf">.</text:span></text:p>
                  </text:list-item>
                </text:list>
              </text:section>
              <text:section text:name="artikel_id1-3-2-2-4-6-6" text:style-name="artikel">
                <text:p text:style-name="artikel_kop_titel"><text:span text:style-name="artikel_kop_label">Artikel</text:span> <text:span text:style-name="artikel_kop_nr">4:22</text:span> Intrekking reorganisatieontslag</text:p>
                <text:p text:style-name="al">Indien de medewerker, nadat de werkgever het ontslagbesluit heeft genomen doch voor de ingangsdatum van het ontslag, alsnog een passende of geschikte functie binnen de provincie betrekt, trekt de werkgever het ontslagbesluit in.</text:p>
                <text:p text:style-name="al"/>
              </text:section>
            </text:section>
            <text:section text:name="paragraaf_id1-3-2-2-4-7" text:style-name="paragraaf">
              <text:p text:style-name="paragraaf_kop"><text:span text:style-name="nr">4.4 </text:span> Maatregelen flankerend beleid bij boventallig-verklaring</text:p>
            </text:section>
            <text:section text:name="paragraaf_id1-3-2-2-4-8" text:style-name="paragraaf">
              <text:p text:style-name="paragraaf_kop"><text:span text:style-name="nr">4.4.1 </text:span> Immateriële voorzieningen</text:p>
              <text:section text:name="artikel_id1-3-2-2-4-8-2" text:style-name="artikel">
                <text:p text:style-name="artikel_kop_titel"><text:span text:style-name="artikel_kop_label">Artikel</text:span> <text:span text:style-name="artikel_kop_nr">4:23</text:span> Individueel mobiliteitsplan</text:p>
                <text:list text:style-name="id1-3-2-2-4-8-2-2">
                  <text:list-item text:style-override="id1-3-2-2-4-8-2-2">
                    <text:number>1.</text:number>
                    <text:p text:style-name="al">De medewerker kan in overleg met de werkgever een individueel mobiliteitsplan opstellen. In dit mobiliteitsplan wordt vastgelegd welke toekomstverwachtingen de medewerker heeft en welke maatregelen van flankerend beleid kunnen en/of zullen worden getroffen, als bedoeld in § 4.4 van deze regeling, om bedoelde toekomstverwachtingen zo veel mogelijk te realiseren (zie ook de Toelichting; § 6.4.5)<text:span text:style-name="inf">.</text:span></text:p>
                  </text:list-item>
                  <text:list-item text:style-override="id1-3-2-2-4-8-2-3">
                    <text:number>2.</text:number>
                    <text:p text:style-name="al">Het mobiliteitsplan wordt telkens na maximaal 6 maanden en zoveel eerder als nodig is in overleg met de medewerker geëvalueerd en zo nodig bijgesteld.</text:p>
                  </text:list-item>
                </text:list>
              </text:section>
              <text:section text:name="artikel_id1-3-2-2-4-8-3" text:style-name="artikel">
                <text:p text:style-name="artikel_kop_titel"><text:span text:style-name="artikel_kop_label">Artikel</text:span> <text:span text:style-name="artikel_kop_nr">4:24</text:span> Voorrang bij interne sollicitaties</text:p>
                <text:p text:style-name="al">De medewerker heeft bij geschiktheid bij de invulling van vacante functies binnen de provincie voorrang boven andere medewerkers werkzaam bij de provincie.</text:p>
              </text:section>
              <text:section text:name="artikel_id1-3-2-2-4-8-4" text:style-name="artikel">
                <text:p text:style-name="artikel_kop_titel"><text:span text:style-name="artikel_kop_label">Artikel</text:span> <text:span text:style-name="artikel_kop_nr">4:25:</text:span> Toevoegen van opvolgers aan oudere medewerkers</text:p>
                <text:p text:style-name="al">In een situatie waarin duidelijk is dat een medewerker op termijn de functie van een oudere medewerker kan overnemen, kan de medewerker alvast toegevoegd worden. De periode van deze dubbele bezetting van de functie wordt voor maximaal 18 maanden geaccepteerd.</text:p>
              </text:section>
              <text:section text:name="artikel_id1-3-2-2-4-8-5" text:style-name="artikel">
                <text:p text:style-name="artikel_kop_titel"><text:span text:style-name="artikel_kop_label">Artikel</text:span> <text:span text:style-name="artikel_kop_nr">4:26</text:span> Externe sollicitaties</text:p>
                <text:list text:style-name="id1-3-2-2-4-8-5-2">
                  <text:list-item text:style-override="id1-3-2-2-4-8-5-2">
                    <text:number>1.</text:number>
                    <text:p text:style-name="al">De medewerker kan aanspraak maken op buitengewoon verlof ten behoeve van sollicitaties. Vooraf dient aangegeven te worden wanneer dit verlof nodig is. Verlof wordt gegeven voor de voor het sollicitatiegesprek benodigde tijd, inclusief reistijd. Gemaakte reiskosten voor het sollicitatiegesprek in Nederland kunnen worden vergoed voor zover deze niet door de werkgever bij wie gesolliciteerd wordt, worden vergoed.</text:p>
                  </text:list-item>
                  <text:list-item text:style-override="id1-3-2-2-4-8-5-3">
                    <text:number>2.</text:number>
                    <text:p text:style-name="al">Desgevraagd zal de werkgever referenties verstrekken over het functioneren van de medewerker. Op verzoek ontvangt de medewerker een getuigschrift van de werkgever.</text:p>
                  </text:list-item>
                </text:list>
              </text:section>
              <text:section text:name="artikel_id1-3-2-2-4-8-6" text:style-name="artikel">
                <text:p text:style-name="artikel_kop_titel"><text:span text:style-name="artikel_kop_label">Artikel</text:span> <text:span text:style-name="artikel_kop_nr">4:27</text:span> Flexibele opzegtermijn</text:p>
                <text:p text:style-name="al">De opzegtermijn bij beëindiging van het dienstverband op eigen verzoek is 1 tot 3 maanden. Het streven is de grootst mogelijke flexibiliteit te betrachten ten aanzien van deze opzegtermijn.</text:p>
              </text:section>
              <text:section text:name="artikel_id1-3-2-2-4-8-7" text:style-name="artikel">
                <text:p text:style-name="artikel_kop_titel"><text:span text:style-name="artikel_kop_label">Artikel</text:span> <text:span text:style-name="artikel_kop_nr">4:28</text:span> Proefperiode voor functie elders</text:p>
                <text:list text:style-name="id1-3-2-2-4-8-7-2">
                  <text:list-item text:style-override="id1-3-2-2-4-8-7-2">
                    <text:number>1.</text:number>
                    <text:p text:style-name="al">Indien aan de medewerker op eigen verzoek ontslag wordt verleend, en dit ontslag is naar het oordeel van de werkgever in het belang van de organisatie, bestaat voor de medewerker gedurende 6 maanden na ontslagdatum de mogelijkheid terug te keren bij de provincie, zo mogelijk in een passende functie dan wel - in onderling overleg - een geschikte functie.</text:p>
                  </text:list-item>
                  <text:list-item text:style-override="id1-3-2-2-4-8-7-3">
                    <text:number>2.</text:number>
                    <text:p text:style-name="al">In de situatie als bedoeld in lid 1 van dit artikel gelden gelijke rechtspositionele voorwaarden als voor de ontslagdatum. Een terugbetalingsregeling wordt getroffen indien de medewerker gebruik heeft gemaakt van een van de maatregelen genoemd onder deze paragraaf.</text:p>
                  </text:list-item>
                  <text:list-item text:style-override="id1-3-2-2-4-8-7-4">
                    <text:number>3.</text:number>
                    <text:p text:style-name="al">De periode van 6 maanden als bedoeld in lid 1 van dit artikel kan in uitzonderlijke gevallen verlengd worden tot maximaal 12 maanden. De medewerker dient hiertoe binnen 5 maanden na zijn ontslag op eigen verzoek een goed beargumenteerde aanvraag in bij de werkgever.</text:p>
                    <text:p text:style-name="al"/>
                  </text:list-item>
                </text:list>
              </text:section>
            </text:section>
            <text:section text:name="paragraaf_id1-3-2-2-4-9" text:style-name="paragraaf">
              <text:p text:style-name="paragraaf_kop"><text:span text:style-name="nr">4.4.2</text:span>  Materiële voorzieningen</text:p>
              <text:section text:name="artikel_id1-3-2-2-4-9-2" text:style-name="artikel">
                <text:p text:style-name="artikel_kop_titel"><text:span text:style-name="artikel_kop_label">Artikel</text:span> <text:span text:style-name="artikel_kop_nr">4:29</text:span> Studiefaciliteiten voor scholing</text:p>
                <text:p text:style-name="al">Indien nadere vorming, opleiding of training nodig is om de medewerker voor te bereiden op een andere functie of zijn kansen op de arbeidsmarkt vergroot, worden faciliteiten toegekend conform de vigerende studiefaciliteitenregeling(en) bij de provincie.</text:p>
              </text:section>
              <text:section text:name="artikel_id1-3-2-2-4-9-3" text:style-name="artikel">
                <text:p text:style-name="artikel_kop_titel"><text:span text:style-name="artikel_kop_label">Artikel</text:span> <text:span text:style-name="artikel_kop_nr">4:30</text:span> Outplacement</text:p>
                <text:list text:style-name="id1-3-2-2-4-9-3-2">
                  <text:list-item text:style-override="id1-3-2-2-4-9-3-2">
                    <text:number>1.</text:number>
                    <text:p text:style-name="al">Indien dit naar het oordeel van de werkgever in het belang van de organisatie is, kunnen aan de medewerker outplacementfaciliteiten worden aangeboden. Daarbij worden vooraf afspraken gemaakt over de termijn waarvoor die faciliteiten worden verstrekt en wat in dit specifieke geval wordt verstaan onder een externe passende functie die met het outplacementtraject getracht wordt te vinden door de medewerker.</text:p>
                  </text:list-item>
                  <text:list-item text:style-override="id1-3-2-2-4-9-3-3">
                    <text:number>2.</text:number>
                    <text:p text:style-name="al">Aanvaarding van outplacementfaciliteiten houdt in, dat de medewerker verplicht is een in dat kader ter beschikking komende externe passende functie te aanvaarden. Is deze externe passende functie beschikbaar, dan wordt de medewerker ontslag op eigen verzoek verleend.</text:p>
                  </text:list-item>
                  <text:list-item text:style-override="id1-3-2-2-4-9-3-4">
                    <text:number>3.</text:number>
                    <text:p text:style-name="al">Indien in de nieuwe externe functie sprake is van een lager bruto maandsalaris dan de medewerker bij de provincie genoot op de dag voorafgaande aan het ontslag, is artikel 4:31 van deze regeling van toepassing.</text:p>
                  </text:list-item>
                </text:list>
              </text:section>
              <text:section text:name="artikel_id1-3-2-2-4-9-4" text:style-name="artikel">
                <text:p text:style-name="artikel_kop_titel"><text:span text:style-name="artikel_kop_label">Artikel</text:span> <text:span text:style-name="artikel_kop_nr">4:31</text:span> Afbouwregeling voor loonverschil met functie elders</text:p>
                <text:p text:style-name="al">Indien de betrokken medewerker erin is geslaagd elders een werkkring te vinden, maar met een bruto maandsalaris dat lager is dan de op de dag voorafgaande aan het ontslag, kan hij bij ontslag op eigen aanvraag in aanmerking komen voor de volgende regeling: door de werkgever kan een suppletie gedurende maximaal 5 jaar worden toegepast op het nieuwe bruto maandsalaris, toegekend tot het niveau van het oude bruto maandsalaris op de dag voorafgaande aan het ontslag. Ook overige verschillen in arbeidsvoorwaarden kunnen aanleiding zijn tot het treffen van een persoonlijke regeling. De toe te kennen loonsuppletie kan worden afgekocht door middel van het eenmalig uitkeren van een afkoopsom ter hoogte van 50% van de contante waarde van de suppletie (zie ook de Toelichting; § 6.4.5)<text:span text:style-name="inf">.</text:span></text:p>
              </text:section>
              <text:section text:name="artikel_id1-3-2-2-4-9-5" text:style-name="artikel">
                <text:p text:style-name="artikel_kop_titel"><text:span text:style-name="artikel_kop_label">Artikel</text:span> <text:span text:style-name="artikel_kop_nr">4:32</text:span> Ontheffing terugbetalingsverplichting</text:p>
                <text:p text:style-name="al">Indien aan de medewerker op eigen verzoek ontslag wordt verleend, en dit ontslag is naar het oordeel van de werkgever in het belang van de organisatie, wordt de medewerker ontheven van terugbetalingsverplichtingen in het kader van de vigerende studiefaciliteiten- en verhuiskostenregelingen.</text:p>
              </text:section>
              <text:section text:name="artikel_id1-3-2-2-4-9-6" text:style-name="artikel">
                <text:p text:style-name="artikel_kop_titel"><text:span text:style-name="artikel_kop_label">Artikel</text:span> <text:span text:style-name="artikel_kop_nr">4:33</text:span> Verhuiskosten naar nieuwe woonplaats voor rekening van de provincie</text:p>
                <text:list text:style-name="id1-3-2-2-4-9-6-2">
                  <text:list-item text:style-override="id1-3-2-2-4-9-6-2">
                    <text:number>1.</text:number>
                    <text:p text:style-name="al">Indien aan de medewerker op eigen verzoek ontslag wordt verleend, en dit ontslag is naar het oordeel van de werkgever in het belang van de organisatie, kan een tegemoetkoming in de verhuiskosten worden toegekend ten bedrage van 12% van het bruto maandsalaris op jaarbasis van de medewerker op de dag voorafgaande aan het ontslag, indien </text:p>
                    <text:list text:style-name="id1-3-2-2-4-9-6-2-3">
                      <text:list-item text:style-override="id1-3-2-2-4-9-6-2-3-1">
                        <text:number>a.</text:number>
                        <text:p text:style-name="al">bij het woon-werkverkeer tussen huidige woonplaats en nieuwe werkplek (enkele reis) sprake is van een langere reistijd per openbaar vervoer, waarbij de nieuwe reistijd tenminste 1 uur moet zijn;</text:p>
                      </text:list-item>
                      <text:list-item text:style-override="id1-3-2-2-4-9-6-2-3-2">
                        <text:number>b.</text:number>
                        <text:p text:style-name="al">en de reistijd met openbaar vervoer tussen nieuwe woonplaats en nieuwe werkplek (enkele reis) niet meer bedraagt dan 30 minuten</text:p>
                      </text:list-item>
                      <text:list-item text:style-override="id1-3-2-2-4-9-6-2-3-3">
                        <text:number>c.</text:number>
                        <text:p text:style-name="al">en aan het nieuwe dienstverband geen tegemoetkoming in de verhuiskosten is verbonden.</text:p>
                      </text:list-item>
                    </text:list>
                  </text:list-item>
                  <text:list-item text:style-override="id1-3-2-2-4-9-6-3">
                    <text:number>2.</text:number>
                    <text:p text:style-name="al">De regeling als bedoeld in lid 1 van dit artikel is ook van toepassing ter aanvulling, indien de medewerker bij zijn nieuwe werkgever een lagere vergoeding ontvangt dan de vergoeding voortvloeiende uit de vigerende verhuiskostenregeling bij de provincie.</text:p>
                  </text:list-item>
                </text:list>
              </text:section>
              <text:section text:name="artikel_id1-3-2-2-4-9-7" text:style-name="artikel">
                <text:p text:style-name="artikel_kop_titel"><text:span text:style-name="artikel_kop_label">Art.</text:span> <text:span text:style-name="artikel_kop_nr">4:34</text:span>  Detachering</text:p>
                <text:p text:style-name="al">Gedurende detachering buiten de provinciale organisatie heeft de medewerker aanspraak op een bruto detacheringsvergoeding ter grootte van 5% van zijn bruto maandsalaris per maand.</text:p>
              </text:section>
              <text:section text:name="artikel_id1-3-2-2-4-9-8" text:style-name="artikel">
                <text:p text:style-name="artikel_kop_titel"><text:span text:style-name="artikel_kop_label">Art.</text:span> <text:span text:style-name="artikel_kop_nr">4:35</text:span>  Faciliteiten voor de opbouw van een eigen zaak</text:p>
                <text:p text:style-name="al">Voor medewerkers kunnen faciliteiten voor de opbouw van een eigen zaak ter beschikking worden gesteld. Bij toekenning kan van één van de onderstaande faciliteiten gebruik worden gemaakt:</text:p>
                <text:list text:style-name="id1-3-2-2-4-9-8-3">
                  <text:list-item text:style-override="id1-3-2-2-4-9-8-3-1">
                    <text:number>a.</text:number>
                    <text:p text:style-name="al">
                    <text:span text:style-name="nadrukcur">Betaald verlof</text:span>.</text:p>
                    <text:p text:style-name="al">Aan de medewerker kan de mogelijkheid worden geboden tot betaald verlof voor de duur van maximaal 12 maanden. Het bruto maandsalaris zal worden teruggebracht naar 50% op jaarbasis. Indien in het 1ste jaar blijkt dat de eigen zaak niet levensvatbaar is, blijft de medewerker in dienst van de provincie. In voorkomend geval gelden gelijke rechtspositionele voorwaarden als voor de ingangsdatum van het betaald verlof. Indien in het 1<text:span text:style-name="sup">ste</text:span> jaar blijkt dat de eigen zaak wel levensvatbaar is, volgt ontslag op grond van artikel 11.1.1 sub a jo. Artikel 11.1.2 van de <text:a xlink:href="http://decentrale.regelgeving.overheid.nl/cvdr/xhtmloutput/Historie/Overijssel/CVDR601805/CVDR601805_1.html" xlink:type="simple">CAP</text:a>.</text:p>
                  </text:list-item>
                </text:list>
                <text:list text:style-name="id1-3-2-2-4-9-8-4">
                  <text:list-item text:style-override="id1-3-2-2-4-9-8-4-1">
                    <text:number>b.</text:number>
                    <text:p text:style-name="al">
                    <text:span text:style-name="nadrukcur">Ontslag op eigen verzoek met toekenning startkapitaal</text:span>.</text:p>
                    <text:p text:style-name="al">In deze situatie is sprake van het meegeven van een startkapitaal ter hoogte van 6 maal het bruto maandsalaris. Indien van deze mogelijkheid gebruik wordt gemaakt, is het ontslag definitief.</text:p>
                  </text:list-item>
                </text:list>
              </text:section>
              <text:section text:name="artikel_id1-3-2-2-4-9-9" text:style-name="artikel">
                <text:p text:style-name="artikel_kop_titel"><text:span text:style-name="artikel_kop_label">Art.</text:span> <text:span text:style-name="artikel_kop_nr">4:36</text:span>  Uitkering</text:p>
                <text:p text:style-name="al">Indien aan de medewerker op eigen verzoek ontslag wordt verleend, en dit ontslag is naar het oordeel van de werkgever in het belang van de organisatie, wordt aan de medewerker een uitkering ineens verleend ten bedrage van 2 maal het bruto maandsalaris dat de medewerker bij de provincie genoot op de dag voorafgaande aan het ontslag, met een minimum van bruto € 4.500,-. Dit bedrag wordt alleen dan uitgekeerd indien met de medewerker vooraf afspraken zijn gemaakt over de termijn waarbinnen dit ontslag recht geeft op de uitkering en het ontslag binnen die termijn geëffectueerd wordt.</text:p>
              </text:section>
              <text:section text:name="artikel_id1-3-2-2-4-9-10" text:style-name="artikel">
                <text:p text:style-name="artikel_kop_titel"><text:span text:style-name="artikel_kop_label">Art.</text:span> <text:span text:style-name="artikel_kop_nr">4:37</text:span> Cumulatie</text:p>
                <text:p text:style-name="al">Cumulatie van de maatregelen genoemd onder de artikelen 4:31, 4:33, 4:35 en 4:36 van deze regeling is niet mogelijk.</text:p>
                <text:p text:style-name="al"/>
              </text:section>
            </text:section>
            <text:section text:name="paragraaf_id1-3-2-2-4-10" text:style-name="paragraaf">
              <text:p text:style-name="paragraaf_kop"><text:span text:style-name="nr">4.5 </text:span> (Centrale) Plaatsingadviescommissie</text:p>
            </text:section>
            <text:section text:name="paragraaf_id1-3-2-2-4-11" text:style-name="paragraaf">
              <text:p text:style-name="paragraaf_kop"><text:span text:style-name="nr">4.5.1 </text:span>  Plaatsingadviescommissie (PAC)</text:p>
              <text:section text:name="artikel_id1-3-2-2-4-11-2" text:style-name="artikel">
                <text:p text:style-name="artikel_kop_titel"><text:span text:style-name="artikel_kop_label">Artikel</text:span> <text:span text:style-name="artikel_kop_nr">4:38</text:span> Instelling PAC</text:p>
                <text:list text:style-name="id1-3-2-2-4-11-2-2">
                  <text:list-item text:style-override="id1-3-2-2-4-11-2-2">
                    <text:number>1.</text:number>
                    <text:p text:style-name="al">De werkgever stelt een PAC in (zie ook de Toelichting; § 6.4.6)<text:span text:style-name="inf">.</text:span></text:p>
                  </text:list-item>
                  <text:list-item text:style-override="id1-3-2-2-4-11-2-3">
                    <text:number>2.</text:number>
                    <text:p text:style-name="al">De leden van de PAC mogen geen persoonlijk belang hebben bij beslissingen aangaande plaatsing, herplaatsing en boventalligverklaring (zie ook de Toelichting; § 6.4.6)<text:span text:style-name="inf">.</text:span></text:p>
                  </text:list-item>
                </text:list>
              </text:section>
              <text:section text:name="artikel_id1-3-2-2-4-11-3" text:style-name="artikel">
                <text:p text:style-name="artikel_kop_titel"><text:span text:style-name="artikel_kop_label">Artikel</text:span> <text:span text:style-name="artikel_kop_nr">4:39</text:span> Taken en bevoegdheden PAC</text:p>
                <text:list text:style-name="id1-3-2-2-4-11-3-2">
                  <text:list-item text:style-override="id1-3-2-2-4-11-3-2">
                    <text:number>1.</text:number>
                    <text:p text:style-name="al">De PAC heeft tot taak aan de werkgever advies uit te brengen ten aanzien van de plaatsing, herplaatsing, boventallig-verklaring en/of toepassing van maatregelen in het kader van het flankerend beleid voor de bij de reorganisatie betrokken medewerkers.</text:p>
                  </text:list-item>
                  <text:list-item text:style-override="id1-3-2-2-4-11-3-3">
                    <text:number>2.</text:number>
                    <text:p text:style-name="al">De PAC ziet toe op de juiste naleving van de procedure en de van toepassing zijnde algemeen verbindende voorschriften en aanvullende (rechtspositionele) regelingen.</text:p>
                  </text:list-item>
                  <text:list-item text:style-override="id1-3-2-2-4-11-3-4">
                    <text:number>3.</text:number>
                    <text:p text:style-name="al">De PAC is bevoegd leidinggevenden, adviseurs en deskundigen te raadplegen.</text:p>
                  </text:list-item>
                  <text:list-item text:style-override="id1-3-2-2-4-11-3-5">
                    <text:number>4.</text:number>
                    <text:p text:style-name="al">De PAC heeft de mogelijkheid assessments en (psychologische) testen te laten verrichten en referenties te raadplegen.</text:p>
                    <text:p text:style-name="al"/>
                  </text:list-item>
                </text:list>
              </text:section>
            </text:section>
            <text:section text:name="paragraaf_id1-3-2-2-4-12" text:style-name="paragraaf">
              <text:p text:style-name="paragraaf_kop"><text:span text:style-name="nr">4.5.2</text:span>  Centrale Plaatsingadviescommissie (CPAC)</text:p>
              <text:section text:name="artikel_id1-3-2-2-4-12-2" text:style-name="artikel">
                <text:p text:style-name="artikel_kop_titel"><text:span text:style-name="artikel_kop_label">Artikel</text:span> <text:span text:style-name="artikel_kop_nr">4:40</text:span> Instelling CPAC</text:p>
                <text:list text:style-name="id1-3-2-2-4-12-2-2">
                  <text:list-item text:style-override="id1-3-2-2-4-12-2-2">
                    <text:number>1.</text:number>
                    <text:p text:style-name="al">Indien er sprake is van meer dan 1 reorganisatie, stelt de werkgever een CPAC in (zie ook de Toelichting; § 6.4.6).</text:p>
                  </text:list-item>
                  <text:list-item text:style-override="id1-3-2-2-4-12-2-3">
                    <text:number>2.</text:number>
                    <text:p text:style-name="al">De leden van de CPAC mogen geen persoonlijk belang hebben bij beslissingen aangaande plaatsing, herplaatsing en boventalligverklaring.</text:p>
                  </text:list-item>
                </text:list>
              </text:section>
              <text:section text:name="artikel_id1-3-2-2-4-12-3" text:style-name="artikel">
                <text:p text:style-name="artikel_kop_titel"><text:span text:style-name="artikel_kop_label">Artikel</text:span> <text:span text:style-name="artikel_kop_nr">4:41</text:span> Taken en bevoegdheden CPAC</text:p>
                <text:list text:style-name="id1-3-2-2-4-12-3-2">
                  <text:list-item text:style-override="id1-3-2-2-4-12-3-2">
                    <text:number>1.</text:number>
                    <text:p text:style-name="al">De CPAC heeft tot taak de werkwijze en de resultaten van de PAC's te coördineren die het belang en reikwijdte van de eenheid overstijgen af te stemmen. De CPAC verstrekt daartoe richtlijnen en/of opdrachten aan de PAC’s.</text:p>
                  </text:list-item>
                  <text:list-item text:style-override="id1-3-2-2-4-12-3-3">
                    <text:number>2.</text:number>
                    <text:p text:style-name="al">De CPAC ziet toe op de juiste naleving van de procedure en de van toepassing zijnde algemeen verbindende voorschriften en aanvullende (rechtspositionele) regelingen.</text:p>
                    <text:p text:style-name="al"/>
                  </text:list-item>
                </text:list>
              </text:section>
            </text:section>
            <text:section text:name="paragraaf_id1-3-2-2-4-13" text:style-name="paragraaf">
              <text:p text:style-name="paragraaf_kop"><text:span text:style-name="nr">4.5.3</text:span>  Richtlijnen belangstellingsregistratie</text:p>
              <text:section text:name="artikel_id1-3-2-2-4-13-2" text:style-name="artikel">
                <text:p text:style-name="artikel_kop_titel"><text:span text:style-name="artikel_kop_label">Artikel</text:span> <text:span text:style-name="artikel_kop_nr">4:42</text:span> Belangstellingsregistratie</text:p>
                <text:list text:style-name="id1-3-2-2-4-13-2-2">
                  <text:list-item text:style-override="id1-3-2-2-4-13-2-2">
                    <text:number>1.</text:number>
                    <text:p text:style-name="al">Alle (her)plaatsingskandidaten dienen hun belangstelling voor nieuwe functies kenbaar te maken via een belangstellingsregistratieformulier.</text:p>
                  </text:list-item>
                  <text:list-item text:style-override="id1-3-2-2-4-13-2-3">
                    <text:number>2.</text:number>
                    <text:p text:style-name="al">ledere medewerker die daarom verzoekt, wordt door de PAC uitgenodigd voor een gesprek. De PAC nodigt in ieder geval alle herplaatsingkandidaten uit voor een gesprek.</text:p>
                  </text:list-item>
                  <text:list-item text:style-override="id1-3-2-2-4-13-2-4">
                    <text:number>3.</text:number>
                    <text:p text:style-name="al">De PAC bepaalt zelf in welke samenstelling de gesprekken met de medewerkers worden gevoerd. Het is niet noodzakelijk dat het gesprek plaatsvindt in aanwezigheid van alle leden van de PAC.</text:p>
                  </text:list-item>
                  <text:list-item text:style-override="id1-3-2-2-4-13-2-5">
                    <text:number>4.</text:number>
                    <text:p text:style-name="al">De voorzitter van de PAC wijst bij elk gesprek met een medewerker op de volgende punten:</text:p>
                    <text:list text:style-name="id1-3-2-2-4-13-2-5-3">
                      <text:list-item text:style-override="id1-3-2-2-4-13-2-5-3-1">
                        <text:number>a.</text:number>
                        <text:p text:style-name="al">het doel van het gesprek te weten het verzamelen van informatie om te kunnen nagaan voor welke functie(s) de medewerker in principe geschikt zou zijn;</text:p>
                      </text:list-item>
                      <text:list-item text:style-override="id1-3-2-2-4-13-2-5-3-2">
                        <text:number>b.</text:number>
                        <text:p text:style-name="al">dat medewerker aan het verloop van het gesprek geen enkele verwachting mag ontlenen.</text:p>
                      </text:list-item>
                    </text:list>
                  </text:list-item>
                  <text:list-item text:style-override="id1-3-2-2-4-13-2-6">
                    <text:number>5.</text:number>
                    <text:p text:style-name="al">De medewerker wordt medegedeeld hoeveel kandidaten zich hebben gemeld voor de door hem geopteerde functie(s).</text:p>
                  </text:list-item>
                  <text:list-item text:style-override="id1-3-2-2-4-13-2-7">
                    <text:number>6.</text:number>
                    <text:p text:style-name="al">De medewerker wordt in ieder geval gevraagd of het belangstellingsregistratieformulier nog aanvulling behoeft.</text:p>
                  </text:list-item>
                  <text:list-item text:style-override="id1-3-2-2-4-13-2-8">
                    <text:number>7.</text:number>
                    <text:p text:style-name="al">In de gesprekken worden aan de hand van het belangstellingsregistratieformulier de opties met de medewerker besproken. De PAC kan ook andere functies bespreken dan die door de medewerker in het belangstellingsregistratieformulier zijn aangegeven.</text:p>
                  </text:list-item>
                  <text:list-item text:style-override="id1-3-2-2-4-13-2-9">
                    <text:number>8.</text:number>
                    <text:p text:style-name="al">Er wordt geen voorstel voor (her)plaatsing in een functie gedaan indien niet met de medewerker over die functie is gesproken. </text:p>
                  </text:list-item>
                  <text:list-item text:style-override="id1-3-2-2-4-13-2-10">
                    <text:number>9.</text:number>
                    <text:p text:style-name="al">Bij de afronding van het gesprek worden geen toezeggingen en/of mededelingen gedaan over de (her)plaatsingsmogelijkheden.</text:p>
                  </text:list-item>
                  <text:list-item text:style-override="id1-3-2-2-4-13-2-11">
                    <text:number>10.</text:number>
                    <text:p text:style-name="al">De voorzitter sluit het gesprek af onder de (eventuele) mededelingen</text:p>
                    <text:list text:style-name="id1-3-2-2-4-13-2-11-3">
                      <text:list-item text:style-override="id1-3-2-2-4-13-2-11-3-1">
                        <text:number>a.</text:number>
                        <text:p text:style-name="al">dat er nog een volgend gesprek zal plaatsvinden; en/of</text:p>
                      </text:list-item>
                      <text:list-item text:style-override="id1-3-2-2-4-13-2-11-3-2">
                        <text:number>b.</text:number>
                        <text:p text:style-name="al">dat er inlichtingen worden ingewonnen bij leidinggevenden, adviseurs of deskundigen; en/of</text:p>
                      </text:list-item>
                      <text:list-item text:style-override="id1-3-2-2-4-13-2-11-3-3">
                        <text:number>c.</text:number>
                        <text:p text:style-name="al">dat er een assessment / (psychologische) test zal volgen; en/of</text:p>
                      </text:list-item>
                      <text:list-item text:style-override="id1-3-2-2-4-13-2-11-3-4">
                        <text:number>d.</text:number>
                        <text:p text:style-name="al">dat referenties worden geraadpleegd</text:p>
                      </text:list-item>
                    </text:list>
                  </text:list-item>
                  <text:list-item text:style-override="id1-3-2-2-4-13-2-12">
                    <text:number>11.</text:number>
                    <text:p text:style-name="al">Van het gesprek wordt een verslag gemaakt. Het verslag hoeft niet woordelijk te zijn, volstaan kan worden met een kernachtige weergave van wat naar voren is gebracht.</text:p>
                    <text:p text:style-name="al"/>
                  </text:list-item>
                </text:list>
              </text:section>
            </text:section>
            <text:p text:style-name="hoofdstuk_bottom"/>
          </text:section>
          <text:section text:name="hoofdstuk_id1-3-2-2-5" text:style-name="hoofdstuk">
            <text:p text:style-name="hoofdstuk_kop"><text:span text:style-name="nr">4.6</text:span>  Bezwaar en beroep</text:p>
            <text:section text:name="artikel_id1-3-2-2-5-2" text:style-name="artikel">
              <text:p text:style-name="artikel_kop_titel"><text:span text:style-name="artikel_kop_label">Artikel</text:span> <text:span text:style-name="artikel_kop_nr">4:43</text:span> Bezwaar</text:p>
              <text:p text:style-name="al">De medewerker die zich niet kan verenigen met een beslissing als bedoeld in</text:p>
              <text:list text:style-name="id1-3-2-2-5-2-3">
                <text:list-item text:style-override="id1-3-2-2-5-2-3-1">
                  <text:number>(a)</text:number>
                  <text:p text:style-name="al">art. 4:2 van deze regeling (plaatsbaar in een ongewijzigde functie dan wel herplaatsbaar);</text:p>
                </text:list-item>
                <text:list-item text:style-override="id1-3-2-2-5-2-3-2">
                  <text:number>(b)</text:number>
                  <text:p text:style-name="al">art. 4:7 van deze regeling (geplaatst, herplaatst dan wel boventallig-verklaring);</text:p>
                </text:list-item>
                <text:list-item text:style-override="id1-3-2-2-5-2-3-3">
                  <text:number>(c)</text:number>
                  <text:p text:style-name="al">art. 4:21 van deze regeling (reorganisatieontslag);</text:p>
                </text:list-item>
              </text:list>
              <text:p text:style-name="al">kan bezwaar aantekenen jegens die beslissing.</text:p>
            </text:section>
            <text:section text:name="artikel_id1-3-2-2-5-3" text:style-name="artikel">
              <text:p text:style-name="artikel_kop_titel"><text:span text:style-name="artikel_kop_label">Artikel</text:span> <text:span text:style-name="artikel_kop_nr">4:44</text:span> Termijn</text:p>
              <text:p text:style-name="al">De bezwarenprocedure wordt beheerst door de <text:a xlink:href="http://wetten.overheid.nl/BWBR0005537/2017-09-01" xlink:type="simple">Awb</text:a>. De termijn om bezwaar te maken is 6 weken nadat de beslissing aan de medewerker bekendgemaakt is.</text:p>
            </text:section>
            <text:section text:name="artikel_id1-3-2-2-5-4" text:style-name="artikel">
              <text:p text:style-name="artikel_kop_titel"><text:span text:style-name="artikel_kop_label">Artikel</text:span> <text:span text:style-name="artikel_kop_nr">4:45</text:span> Inhoud</text:p>
              <text:p text:style-name="al">Het bezwaarschrift moet op grond van art. 6:5 <text:a xlink:href="http://wetten.overheid.nl/BWBR0005537/2017-09-01" xlink:type="simple">Awb</text:a> worden ondertekend en bevat ten minste:</text:p>
              <text:list text:style-name="id1-3-2-2-5-4-3">
                <text:list-item text:style-override="id1-3-2-2-5-4-3-1">
                  <text:number>a.</text:number>
                  <text:p text:style-name="al">naam en adres van de indiener;</text:p>
                </text:list-item>
                <text:list-item text:style-override="id1-3-2-2-5-4-3-2">
                  <text:number>b.</text:number>
                  <text:p text:style-name="al">de dagtekening;</text:p>
                </text:list-item>
                <text:list-item text:style-override="id1-3-2-2-5-4-3-3">
                  <text:number>c.</text:number>
                  <text:p text:style-name="al">de gronden van het bezwaar</text:p>
                </text:list-item>
                <text:list-item text:style-override="id1-3-2-2-5-4-3-4">
                  <text:number>d.</text:number>
                  <text:p text:style-name="al">een afschrift van de beslissing waarop het bezwaar betrekking heeft.</text:p>
                </text:list-item>
              </text:list>
            </text:section>
            <text:section text:name="artikel_id1-3-2-2-5-5" text:style-name="artikel">
              <text:p text:style-name="artikel_kop_titel"><text:span text:style-name="artikel_kop_label">Artikel</text:span> <text:span text:style-name="artikel_kop_nr">4:46</text:span> Adressering</text:p>
              <text:p text:style-name="al">Het bezwaar dient te worden gezonden aan Gedeputeerde Staten van de provincie Overijssel, p/a Eenheid Middelen | Team HRM en Organisatie, Postbus 10078, 8000 GB Zwolle.</text:p>
            </text:section>
            <text:section text:name="artikel_id1-3-2-2-5-6" text:style-name="artikel">
              <text:p text:style-name="artikel_kop_titel"><text:span text:style-name="artikel_kop_label">Artikel</text:span> <text:span text:style-name="artikel_kop_nr">4:47</text:span> Beslissing</text:p>
              <text:list text:style-name="id1-3-2-2-5-6-2">
                <text:list-item text:style-override="id1-3-2-2-5-6-2">
                  <text:number>1.</text:number>
                  <text:p text:style-name="al">De werkgever beslist binnen in de Awb vastgelegde termijnen op het bezwaar (zie ook de Toelichting; § 6.4.7).</text:p>
                </text:list-item>
                <text:list-item text:style-override="id1-3-2-2-5-6-3">
                  <text:number>2.</text:number>
                  <text:p text:style-name="al">Er is een bezwarenadviescommissie die de werkgever adviseert over het bezwaar.</text:p>
                </text:list-item>
              </text:list>
            </text:section>
            <text:section text:name="artikel_id1-3-2-2-5-7" text:style-name="artikel">
              <text:p text:style-name="artikel_kop_titel"><text:span text:style-name="artikel_kop_label">Artikel</text:span> <text:span text:style-name="artikel_kop_nr">4:48</text:span> Beroep</text:p>
              <text:p text:style-name="al">Tegen de beslissing van de werkgever op zijn bezwaar kan de medewerker beroep instellen bij de sector bestuursrecht van de Arrondissementsrechtbank te Zwolle.</text:p>
            </text:section>
            <text:section text:name="artikel_id1-3-2-2-5-8" text:style-name="artikel">
              <text:p text:style-name="artikel_kop_titel"><text:span text:style-name="artikel_kop_label">Artikel</text:span> <text:span text:style-name="artikel_kop_nr">4:49</text:span> Voorlopige voorziening</text:p>
              <text:p text:style-name="al">Indien de kwestie zo spoedeisend is dat een beslissing van de werkgever niet kan worden afgewacht, kan de medewerker, onmiddellijk na de indiening van zijn bezwaarschrift bij de werkgever, een verzoek om een voorlopige voorziening indienen bij de president van de Arrondissementsrechtbank te Zwolle.</text:p>
              <text:p text:style-name="al"/>
            </text:section>
            <text:p text:style-name="hoofdstuk_bottom"/>
          </text:section>
          <text:section text:name="hoofdstuk_id1-3-2-2-6" text:style-name="hoofdstuk">
            <text:p text:style-name="hoofdstuk_kop"><text:span text:style-name="nr">5</text:span>  Slotbepalingen</text:p>
            <text:section text:name="artikel_id1-3-2-2-6-2" text:style-name="artikel">
              <text:p text:style-name="artikel_kop_titel"><text:span text:style-name="artikel_kop_label">Artikel</text:span> <text:span text:style-name="artikel_kop_nr">5:1</text:span> Hardheidsclausule</text:p>
              <text:list text:style-name="id1-3-2-2-6-2-2">
                <text:list-item text:style-override="id1-3-2-2-6-2-2">
                  <text:number>1.</text:number>
                  <text:p text:style-name="al">Als toepassing van deze regeling in een individueel geval zou leiden tot een onbillijke situatie van overwegende aard, kan de werkgever bij individuele regeling afwijken van deze regeling ten gunste van de medewerker (zie ook de Toelichting; § 6.5)<text:span text:style-name="inf">.</text:span></text:p>
                </text:list-item>
                <text:list-item text:style-override="id1-3-2-2-6-2-3">
                  <text:number>2.</text:number>
                  <text:p text:style-name="al">In die gevallen waarin deze regeling niet voorziet, zal de werkgever als goed werkgever handelen in de geest van deze regeling (zie ook de Toelichting; § 6.5)<text:span text:style-name="inf">.</text:span></text:p>
                </text:list-item>
              </text:list>
            </text:section>
            <text:section text:name="artikel_id1-3-2-2-6-3" text:style-name="artikel">
              <text:p text:style-name="artikel_kop_titel"><text:span text:style-name="artikel_kop_label">Artikel</text:span> <text:span text:style-name="artikel_kop_nr">5:2</text:span> Uitsluitingsclausule</text:p>
              <text:p text:style-name="al">De medewerker die een beroep doet op voorzieningen van deze regeling, verplicht zich aan de werkgever de ter zake doende gegevens tijdig, naar waarheid te verstrekken en zich als goed werknemer te gedragen. Het geven van onjuiste en/of onvolledige inlichtingen en gegevens evenals oneigenlijk gebruik of misbruik van de geboden voorzieningen, kan uitsluiting van deze regeling tot gevolg hebben en leiden tot terugvordering van het inmiddels betaalbaar gestelde (zie ook de Toelichting; § 6.5)<text:span text:style-name="inf">.</text:span></text:p>
            </text:section>
            <text:section text:name="artikel_id1-3-2-2-6-4" text:style-name="artikel">
              <text:p text:style-name="artikel_kop_titel"><text:span text:style-name="artikel_kop_label">Artikel</text:span> <text:span text:style-name="artikel_kop_nr">5:3</text:span> Fiscaliteit</text:p>
              <text:p text:style-name="al">Waar in deze regeling sprake is van betalingen aan de medewerker, komen loonheffing en eventueel wettelijk verplichte inhoudingen voor rekening van de medewerker.</text:p>
            </text:section>
            <text:section text:name="artikel_id1-3-2-2-6-5" text:style-name="artikel">
              <text:p text:style-name="artikel_kop_titel"><text:span text:style-name="artikel_kop_label">Artikel</text:span> <text:span text:style-name="artikel_kop_nr">5:4</text:span> Privacy</text:p>
              <text:p text:style-name="al">Iedereen die betrokken is bij een reorganisatie is gehouden het recht op privacy van de medewerker te eerbiedigen en de persoonsgegevens van de medewerker, verkregen in verband met de reorganisatie, als vertrouwelijk te behandelen.</text:p>
            </text:section>
            <text:section text:name="artikel_id1-3-2-2-6-6" text:style-name="artikel">
              <text:p text:style-name="artikel_kop_titel"><text:span text:style-name="artikel_kop_label">Artikel</text:span> <text:span text:style-name="artikel_kop_nr">5:5</text:span> Overleg</text:p>
              <text:list text:style-name="id1-3-2-2-6-6-2">
                <text:list-item text:style-override="id1-3-2-2-6-6-2">
                  <text:number>1.</text:number>
                  <text:p text:style-name="al">Indien wijzigingen in wetgeving of overige regelgeving dan wel onvoorziene omstandigheden hiertoe aanleiding geven, treden partijen in het georganiseerd overleg tijdig in overleg over eventuele wijzigingen in deze regeling.</text:p>
                </text:list-item>
                <text:list-item text:style-override="id1-3-2-2-6-6-3">
                  <text:number>2.</text:number>
                  <text:p text:style-name="al">Indien één der partijen in het georganiseerd overleg dit wenselijk achten, zullen zij overleg plegen over de uitvoering van de bepalingen opgenomen in deze regeling.</text:p>
                </text:list-item>
              </text:list>
            </text:section>
            <text:section text:name="artikel_id1-3-2-2-6-7" text:style-name="artikel">
              <text:p text:style-name="artikel_kop_titel"><text:span text:style-name="artikel_kop_label">Artikel</text:span> <text:span text:style-name="artikel_kop_nr">5:6</text:span> Overgangsbepaling</text:p>
              <text:p text:style-name="al">Voor medewerkers die bij inwerkingtreding van deze regeling reeds boventallig zijn verklaard op grond van het ‘Sociaal Plan Reorganisaties Provincie Overijssel (november 2004) blijven de bepalingen van dat sociaal plan van kracht. </text:p>
            </text:section>
            <text:section text:name="artikel_id1-3-2-2-6-8" text:style-name="artikel">
              <text:p text:style-name="artikel_kop_titel"><text:span text:style-name="artikel_kop_label">Artikel</text:span> <text:span text:style-name="artikel_kop_nr">5:7</text:span> Aanhaling</text:p>
              <text:p text:style-name="al">Deze regeling wordt aangehaald als ‘Sociaal plan reorganisaties provincie Overijssel 2018’.</text:p>
              <text:p text:style-name="al"/>
            </text:section>
            <text:p text:style-name="hoofdstuk_bottom"/>
          </text:section>
          <text:section text:name="hoofdstuk_id1-3-2-2-7" text:style-name="hoofdstuk">
            <text:p text:style-name="hoofdstuk_kop"><text:span text:style-name="nr">6</text:span>  Toelichting</text:p>
            <text:section text:name="paragraaf_id1-3-2-2-7-2" text:style-name="paragraaf">
              <text:p text:style-name="paragraaf_kop"><text:span text:style-name="nr">6.1</text:span>  Ten geleide</text:p>
              <text:section text:name="structuurtekst_id1-3-2-2-7-2-2" text:style-name="structuurtekst">
                <text:p text:style-name="al">Het perspectief van de provincie Overijssel als moderne overheidsorganisatie in het bestuurlijk middenveld, is er een van een organisatie die voortdurend in beweging zal zijn om (pro)actief te kunnen inspelen op politieke, maatschappelijke en/of bedrijfsorganisatorische ontwikkelingen. Organisatieverandering vindt om die reden niet met horten en stoten plaats, maar behelst een continu en vloeiend proces. Dat geldt één-op-één ook voor de medewerkers. Medewerkers staan bij de personele jaarcyclus zelf aan het stuur bij de invulling van de eigen inzetbaarheid en weerbaarheid. Voor nu en in de toekomst. Zodat 'de juiste medewerker op de juiste plaats' gewaarborgd blijft. Het sluitstuk is de onderkenning dat er ingrijpende organisatieveranderingen, anders gezegd reorganisaties, kunnen optreden. Die niet in alle gevallen leiden tot (her)plaatsing van medewerkers binnen afzienbare termijn. Voor deze reorganisaties is het wenselijk over een sociaal vangnet te kunnen beschikken.</text:p>
                <text:p text:style-name="al">Het sociaal vangnet bij reorganisaties is verankerd in het sociaal plan. Het omvat de 'spelregels', waaraan werkgever en medewerker (en hun vertegenwoordigers) zich moeten houden wanneer zich een reorganisatie voordoet. Het bestaat onder andere uit procedurele bepalingen, de rechten en plichten van werkgever en medewerker bij reorganisatie, mobiliteitsbevorderende bepalingen en eventuele aanvullende arbeidsvoorwaarden. Het sociaal plan is vastgesteld door Gedeputeerde Staten, nadat overeenstemming is bereikt met de vakorganisaties voor het overheidspersoneel in het georganiseerd overleg.</text:p>
                <text:p text:style-name="al"/>
              </text:section>
            </text:section>
            <text:section text:name="paragraaf_id1-3-2-2-7-3" text:style-name="paragraaf">
              <text:p text:style-name="paragraaf_kop"><text:span text:style-name="nr">6.2</text:span>  Algemene bepalingen</text:p>
              <text:section text:name="structuurtekst_id1-3-2-2-7-3-2" text:style-name="structuurtekst">
                <text:p text:style-name="tussenkoprom">
                <text:span text:style-name="nadrukvet">Begrippen en afkortingen (art. 2:1)</text:span>
              </text:p>
                <text:p text:style-name="al"> Definities worden voor zover nodig toegelicht bij de behandeling van het desbetreffende onderwerp.</text:p>
                <text:p text:style-name="tussenkoprom">
                <text:span text:style-name="nadrukvet">Werkingssfeer (art. 2:2)</text:span>
              </text:p>
                <text:p text:style-name="al"> De regeling is van toepassing voor “op reorganisaties en de daarbij betrokken medewerkers”. ‘Reorganisaties’ verwijst vooral naar de reorganisatieprocedure. Zie ook § 6.3. </text:p>
                <text:p text:style-name="al">Met ‘medewerkers’ wordt gedoeld op de ambtenaren die door de provincie zijn aangesteld om in (algemene) dienst werkzaam te zijn. De regeling geldt derhalve niet voor ambtenaren met wie een dienstverband voor bepaalde tijd is aangegaan, welbewust met het nadrukkelijke oogmerk om het dienstverband na ommekomst van de overeengekomen termijn te beëindigen.</text:p>
                <text:p text:style-name="al">De regeling heeft een looptijd tot de einddatum van de reorganisatie. Verwezen wordt naar de datum genoemd in het voorgenomen besluit tot reorganisatie en/of het reorganisatiebesluit. Bij onvoorziene omstandigheden wordt een reorganisatie ultimo als beëindigd beschouwd indien herplaatsingskandidaten herplaatst zijn en boventallig-verklaarde medewerkers een passende of – in onderling overleg – een geschikte functie hebben gevonden binnen of buiten de provinciale organisatie dan wel aan hen reorganisatieontslag is verleend.</text:p>
                <text:p text:style-name="al"/>
              </text:section>
            </text:section>
            <text:section text:name="paragraaf_id1-3-2-2-7-4" text:style-name="paragraaf">
              <text:p text:style-name="paragraaf_kop"><text:span text:style-name="nr">6.3</text:span>  Reorganisatieprocedure</text:p>
              <text:section text:name="structuurtekst_id1-3-2-2-7-4-2" text:style-name="structuurtekst">
                <text:p text:style-name="al">De reorganisatieprocedure heeft ten doel het besluitvormingsproces over een reorganisatie zorgvuldig te doen verlopen en op sociaal verantwoorde wijze met de personele gevolgen om te gaan. Naast de werkgever vervullen de ondernemingsraad en het georganiseerd overleg een belangrijke rol in deze procedure.</text:p>
                <text:p text:style-name="al"/>
                <text:p text:style-name="tussenkoprom">
                <text:span text:style-name="nadrukvet">Toelichting begrip reorganisatie (art. 2:1 sub s jo. 2:2 lid 1, 3:1 lid1 en 3:2 lid 1)</text:span>
              </text:p>
                <text:p text:style-name="al"> Het begrip ‘reorganisatie’ wordt in artikel 1.1 sub b van de <text:a xlink:href="http://decentrale.regelgeving.overheid.nl/cvdr/xhtmloutput/Historie/Overijssel/CVDR601805/CVDR601805_1.html" xlink:type="simple">CAP</text:a> als volgt gedefinieerd: “elke wijziging van de organisatiestructuur, van de omvang van de provinciale organisatie of van de taakomvang van de provincie of een onderdeel daarvan … waaraan personele consequenties zijn verbonden.” Dit is een vrij brede definitie, echter het hart wordt gevormd door de laatste zinsnede. Iedere wijziging waarbij de rechtspositie van een of meerdere medewerkers verandert, is aldus een reorganisatie. Personele consequenties duidt op de aantasting van de rechtspositie van medewerkers. Plaatsing in een ongewijzigde functie wordt niet opgevat als zijnde een aantasting van de rechtspositie van een medewerker.</text:p>
                <text:p text:style-name="al"/>
                <text:p text:style-name="tussenkoprom">
                <text:span text:style-name="nadrukvet">Betrokkenheid medezeggenschap (art. 3:1 lid 1 en 3:2 lid 1)</text:span>
              </text:p>
                <text:p text:style-name="al"> Ten aanzien van een (voorgenomen) besluit tot reorganisatie is omwille van de zorgvuldigheid bepaald dat de ondernemingsraad en het georganiseerd overleg de overlegpartners van de werkgever zijn. Beiden hebben hun eigen werkterrein. Wanneer er sprake is van overlapping kan maar één orgaan zijn formele bevoegdheden uitoefenen. De ondernemingsraad geniet adviesrecht ten aanzien van de reorganisatie; het georganiseerd overleg heeft primair een taak bij de wijze waarop bij een reorganisatie de belangen van de betrokken medewerkers veilig kunnen worden gesteld door de opstelling van een sociaal plan.</text:p>
                <text:p text:style-name="al"/>
                <text:p text:style-name="al">Indien zich een reorganisatie voordoet, moet de werkgever in overweging nemen of de medezeggenschap erbij betrokken moet worden. Zie onderstaande toetsingskader dat richting geeft aan deze overweging. Indien de aard en strekking van de reorganisatie beperkt is, kan overleg ter zake achterwege blijven. Wat betreft de ondernemingsraad bepaalt art. 25 lid 1 sub d. <text:a xlink:href="http://wetten.overheid.nl/BWBR0002747/2017-09-01" xlink:type="simple">WOR</text:a> dat de reorganisatie ‘als belangrijk moet worden beschouwd.’ De <text:a xlink:href="http://decentrale.regelgeving.overheid.nl/cvdr/xhtmloutput/Historie/Overijssel/CVDR601805/CVDR601805_1.html" xlink:type="simple">CAP</text:a> is meer expliciet: artikel 12.2.1 van de <text:a xlink:href="http://decentrale.regelgeving.overheid.nl/cvdr/xhtmloutput/Historie/Overijssel/CVDR601805/CVDR601805_1.html" xlink:type="simple">CAP</text:a> stelt dat indien de aantasting zich beperkt tot minder dan 10 medewerkers, overleg met de vakbonden achterwege kan blijven. Gelet op de concreetheid van dit criterium is dit het toetsingskader van waaruit de werkgever in eerste aanleg zal handelen waar het de betrokkenheid van de ondernemingsraad en het georganiseerd overleg aangaat.</text:p>
                <text:p text:style-name="al"/>
                <text:p text:style-name="tussenkoprom">
                <text:span text:style-name="nadrukvet">De ondernemingsraad (art. 3:1 jo. 3:3)</text:span>
              </text:p>
                <text:p text:style-name="al"> Ingevolge art. 24 lid 1 <text:a xlink:href="http://wetten.overheid.nl/BWBR0002747/2017-09-01" xlink:type="simple">WOR</text:a> wordt in de overlegvergadering tenminste tweemaal per jaar de algemene gang van zaken besproken. In dit kader moet de werkgever tevens mededelingen doen over reorganisaties die hij in voorbereiding heeft en waarvoor adviesrecht geldt. Daarbij moeten ook afspraken worden gemaakt wanneer en op welke wijze de ondernemingsraad in de besluitvorming wordt betrokken. Het verdient aanbeveling eveneens af te spreken op welke termijn de ondernemingsraad advies uitbrengt. Wat een redelijke termijn is, valt niet eenduidig vast te stellen en situationeel van aard. De zorgvuldigheid in deze vereist dat de werkgever alle relevante informatie aan OR doet toekomen; men zal deze informatie tot zich moeten kunnen nemen en een oordeel kunnen vormen. Het bewust vertragen of weigeren van advisering is niet geëigend. De werkgever kan de ondernemingsraad wel vragen zijn advies binnen een bepaalde termijn uit te brengen, maar kan de ondernemingsraad daartoe niet verplichten. Indien echter met de ondernemingsraad een termijn is afgesproken, moet de ondernemingsraad zich aan de afgesproken termijn houden.</text:p>
                <text:p text:style-name="al"/>
                <text:p text:style-name="al">Over het politiek primaat wordt het volgende opgemerkt. Het vloeit uit het systeem van het Nederlandse staatsrecht voort dat de vaststelling en de uitvoering van publiekrechtelijke taken door overheidsorganen die democratisch gecontroleerd worden niet formeel onderworpen kan zijn aan de invloed van ambtelijke medezeggenschapsorganen.</text:p>
                <text:p text:style-name="al"/>
                <text:p text:style-name="al">De bepaling in art. 3:1 lid 2 van deze regeling beoogt enerzijds dit beginsel - dat wel het 'politiek primaat' wordt genoemd - te accentueren, maar anderzijds vooral duidelijk te maken dat desondanks de rol van de ondernemingsraad bij de provincie bepaald niet zonder betekenis is. Er wordt immers uitdrukkelijk geregeld dat de beoordeling van de gevolgen van de vaststelling en uitvoering van publiekrechtelijke taken voor de werkzaamheden van de in de onderneming werkzame personen wel degelijk valt onder de bevoegdheden van de ondernemingsraad.</text:p>
                <text:p text:style-name="al"/>
                <text:p text:style-name="al">Uiteraard kan het moeilijk zijn een duidelijke scheiding aan te brengen in de besluitvorming over de vaststelling en uitvoering van publiekrechtelijke taken en de besluitvorming over de daaruit voortvloeiende personele gevolgen. Waar dit het geval is, eist een zorgvuldige besluitvorming dat het tijdig een ruime plaats geeft aan de betrokkenheid van de ondernemingsraad.</text:p>
                <text:p text:style-name="al"/>
                <text:p text:style-name="tussenkoprom">
                <text:span text:style-name="nadrukvet">Het georganiseerd overleg (art. 3:2 jo. 3:4)</text:span>
              </text:p>
                <text:p text:style-name="al"> Per reorganisatie kunnen de partijen in het georganiseerd overleg ervoor kiezen deze standaard regeling van toepassing te verklaren of wijzigingen daarop overeen te komen. Als de werkgever wil afwijken is hij gehouden een voorstel te doen over de voorgenomen afwijkingen; hetzij bij het voorgenomen besluit tot reorganisatie, hetzij bij het reorganisatiebesluit. Teneinde te bewerkstelligen dat er altijd op redelijke termijn een regeling beschikbaar is wanneer een reorganisatie wordt uitgevoerd, is bepaald dat over eventuele afwijkingen van de standaard regeling binnen 4 maanden nadat het reorganisatiebesluit is genomen overeenstemming moet zijn bereikt. Gelet op het reguliere vergaderschema betekent dit dat er naar alle waarschijnlijkheid extra vergaderingen moeten worden geroosterd. Indien deze overeenstemming niet tot stand komt, geldt de onderhavige regeling.</text:p>
                <text:p text:style-name="al"/>
                <text:p text:style-name="tussenkoprom">
                <text:span text:style-name="nadrukvet">Mogelijkheid tot intrekking besluit van de voorgenomen reorganisatie</text:span>
              </text:p>
                <text:p text:style-name="al"> Naar aanleiding van het advies van de ondernemingsraad en/of de bespreking van onderhavige regeling in het georganiseerd overleg kan de werkgever besluiten af te zien van de voorgenomen reorganisatie door zijn voorgenomen besluit in te trekken. Behoudens de verplichting de ondernemingsraad en het georganiseerd overleg van dit besluit in kennis te stellen en de betrokken medewerkers te informeren, vervalt dan uiteraard de rest van de reorganisatieprocedure.</text:p>
                <text:p text:style-name="al"/>
              </text:section>
            </text:section>
            <text:section text:name="paragraaf_id1-3-2-2-7-5" text:style-name="paragraaf">
              <text:p text:style-name="paragraaf_kop"><text:span text:style-name="nr">6.4</text:span>  Rechtspositionele basisvoorzieningen</text:p>
            </text:section>
            <text:section text:name="paragraaf_id1-3-2-2-7-6" text:style-name="paragraaf">
              <text:p text:style-name="paragraaf_kop"><text:span text:style-name="nr">6.4.1</text:span>  Inleiding</text:p>
              <text:section text:name="structuurtekst_id1-3-2-2-7-6-2" text:style-name="structuurtekst">
                <text:p text:style-name="al">De regeling geeft hier duidelijkheid over het (her)plaatsingsproces, de rechtspositie en verstrekt bovendien instrumenten die belangrijk kunnen zijn bij het bevorderen van de mobiliteit en flexibiliteit van de medewerker.</text:p>
                <text:p text:style-name="al">De inspanningen van de werkgever zijn er op gericht de kwaliteiten van de medewerkers optimaal te benutten en te blijven benutten. Het gaat daarbij om een gezamenlijke inspanning. Niet alleen de werkgever verplicht zich al het mogelijke te doen voor de medewerker een goede oplossing te vinden. Ook de medewerker is hiervoor verantwoordelijk en werkt actief mee aan deze inspanningen. Indien het uiteindelijk niet mogelijk blijkt voor een medewerker plaatsing in een passende en/of geschikte functie te effectueren en ook de maatregelen in het kader van flankerend beleid niet tot een oplossing leiden is reorganisatieontslag aan de orde. Niemand is immers gehouden tot het onmogelijke. Reorganisatieontslag is nadrukkelijk een sluitstuk, wanneer er geen andere weg meer te bewandelen is.</text:p>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plan reorganisaties provincie Overijssel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5</meta:user-defined>
    <meta:user-defined meta:name="OVERHEIDop.publicationIssue">91</meta:user-defined>
    <meta:user-defined meta:name="OVERHEIDop.PrbID/DC.identifier">prb-2018-91</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Overijssel</meta:user-defined>
    <meta:user-defined meta:name="DC.source">;http://decentrale.regelgeving.overheid.nl/cvdr/xhtmloutput/Historie/Overijssel/CVDR601805/CVDR601805_1.html</meta:user-defined>
    <meta:user-defined meta:name="OVERHEIDop.referentienummer">2017/0375671</meta:user-defined>
    <meta:user-defined meta:name="DCTERMS.alternative">Sociaal Plan reorganisatie provincie Overijssel 2018</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1-0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7095_1</meta:user-defined>
    <meta:user-defined meta:name="OVERHEIDop.versieInformatie"/>
  </office:meta>
</office:document-meta>
</file>