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1 december 2018, DOS-2013-0010135, PZH-2018-671303644 tot wijziging van het Openstellingsbesluit POP-3 niet productieve investeringen water Zuid-Holland april 2018 (Besluit tot wijziging van het Openstellingsbesluit POP-3 niet-productieve investeringen water Zuid-Holland april 201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 3 Zuid-Holland;</text:p>
            <text:p text:style-name="al"/>
            <text:p text:style-name="al">Overwegende dat het wenselijk i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Openstellingsbesluit POP-3 niet-productieve investeringen water Zuid-Holland april 2018 wordt als volgt gewijzigd:</text:p>
            <text:p text:style-name="al"/>
            <text:p text:style-name="al">Artikel 2,eerste lid onder e, komt te luiden:</text:p>
            <text:list text:style-name="id1-3-2-2-1-5">
              <text:list-item text:style-override="id1-3-2-2-1-5-1">
                <text:number>e.</text:number>
                <text:p text:style-name="al">het Hoogheemraadschap van Rijnland € 3.500.000,-;</text:p>
              </text:list-item>
            </text:list>
          </text:section>
          <text:section text:name="artikel_id1-3-2-2-2" text:style-name="artikel">
            <text:p text:style-name="artikel_kop_titel"><text:span text:style-name="artikel_kop_label">Artikel </text:span> <text:span text:style-name="artikel_kop_nr">II</text:span> </text:p>
            <text:p text:style-name="al">Dit besluit treedt in werking met ingang op d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Den Haag, </text:span></text:p>
            <text:p><text:span text:style-name="functie"/></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J. Smit, voorzitter. </text:span></text:p>
          </text:section>
          <text:section text:name="ondertekening_id1-3-2-3-4">
            <text:p><text:span text:style-name="functie"/></text:p>
            <text:p><text:span text:style-name="functie"/></text:p>
            <text:p><text:span text:style-name="functie">drs. H.M.M. Koek, 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Met dit wijzigingsbesluit wordt het Openstellingsbesluit POP-3 niet-productieve investeringen water Zuid-Holland april 2018 gewijzigd. De wijziging van het openstellingsbesluit POP-3 niet productieve investeringen Water april 2018 betreft het opengestelde deelplafond. Het deelplafonds voor het beheergebied van het Hoogheemraadschap van Rijnland wordt verhoogd. Door de verhoging wordt het mogelijk de aanvragen die voor subsidie in aanmerking komen te honoreren. De investeringen waarvoor subsidie wordt verleend leveren een bijdrage aan de doelstellingen zoals beschreven in de Kaderrichtlijn Water en de Nitraatrichtl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9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9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9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1 december 2018, DOS-2013-0010135, PZH-2018-671303644 tot wijziging van het Openstellingsbesluit POP-3 niet productieve investeringen water Zuid-Holland april 2018 (Besluit tot wijziging van het Openstellingsbesluit POP-3 niet-productieve investeringen water Zuid-Holland apri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099</meta:user-defined>
    <meta:user-defined meta:name="OVERHEIDop.PrbID/DC.identifier">prb-2018-9099</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612375/CVDR612375_1.html</meta:user-defined>
    <meta:user-defined meta:name="OVERHEIDop.referentienummer">PZH-2018-671303644</meta:user-defined>
    <meta:user-defined meta:name="DCTERMS.alternative">Openstellingsbesluit POP-3 niet-productieve investeringen water Zuid-Holland april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2-13</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8824_3</meta:user-defined>
    <meta:user-defined meta:name="OVERHEIDop.versieInformatie"/>
  </office:meta>
</office:document-meta>
</file>