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5*"/>
    </style:style>
    <style:style style:family="table-column" style:parent-style-name="colspec" style:name="id1-3-2-5-3-1-2">
      <style:table-column-properties style:rel-column-width="24*"/>
    </style:style>
    <style:style style:family="table-column" style:parent-style-name="colspec" style:name="id1-3-2-5-3-1-3">
      <style:table-column-properties style:rel-column-width="58*"/>
    </style:style>
    <style:style style:family="table-column" style:parent-style-name="colspec" style:name="id1-3-2-5-3-1-4">
      <style:table-column-properties style:rel-column-width="8*"/>
    </style:style>
  </office:automatic-styles>
  <office:body>
    <office:text>
      <text:p text:style-name="new_page_staatscourant"/>
      <text:p text:style-name="single-kop-titel">Besluit van gedeputeerde staten van Zuid-Holland van 11 december 2018, DOS-2013-0010135, PZH-2018-671303644 tot wijziging van het Openstellingsbesluit POP-3 jonge landbouwers Zuid-Holland december 2018 (Besluit tot wijziging van het Openstellingsbesluit POP-3 jonge landbouwers Zuid-Holland december 201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 3 Zuid-Holland;</text:p>
            <text:p text:style-name="al"/>
            <text:p text:style-name="al">Overwegende dat het wenselijk i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Openstellingsbesluit POP-3 jonge landbouwers Zuid-Holland december 2018 wordt als volgt gewijzigd:</text:p>
            <text:p text:style-name="al"/>
            <text:p text:style-name="al">De investeringslijst opgenomen in bijlage 1 van het openstellingsbesluit wordt vervangen door de investeringslijst zoals opgenomen in de bijlage behorende bij dit besluit.  </text:p>
            <text:p text:style-name="al"/>
          </text:section>
          <text:section text:name="artikel_id1-3-2-2-2" text:style-name="artikel">
            <text:p text:style-name="artikel_kop_titel"><text:span text:style-name="artikel_kop_label"/> <text:span text:style-name="artikel_kop_nr"/>  Artikel II</text:p>
            <text:p text:style-name="al">Dit besluit treedt in werking met ingang op de dag na de datum van uitgifte van het provinciaal blad waarin dit besluit wordt geplaatst.</text:p>
            <text:p text:style-name="al"/>
            <text:p text:style-name="al"/>
          </text:section>
        </text:section>
        <text:section text:name="regeling-sluiting_id1-3-2-3" text:style-name="regeling-sluiting">
          <text:section text:name="ondertekening_id1-3-2-3-1">
            <text:p><text:span text:style-name="functie">Den Haag, </text:span></text:p>
            <text:p><text:span text:style-name="functie"/></text:p>
            <text:p><text:span text:style-name="functie">Gedeputeerde staten van Zuid-Holland</text:span></text:p>
            <text:p><text:span text:style-name="functie"/></text:p>
            <text:p><text:span text:style-name="functie">drs. J. Smit, voorzitter. </text:span></text:p>
            <text:p><text:span text:style-name="functie"/></text:p>
            <text:p><text:span text:style-name="functie">drs. H.M.M. Koek, secretaris</text:span></text:p>
          </text:section>
        </text:section>
        <text:section text:name="nota-toelichting_id1-3-2-4" text:style-name="nota-toelichting">
          <text:p text:style-name="kop_level0"><text:span text:style-name="label"/> <text:span text:style-name="nr"/> Toelichting</text:p>
          <text:p text:style-name="al"/>
          <text:p text:style-name="al">Met dit wijzigingsbesluit wordt het Openstellingsbesluit POP-3 jonge landbouwers Zuid-Holland december 2018 gewijzigd. Het Openstellingsbesluit POP-3 jonge landbouwers Zuid-Holland december 2018 is gebaseerd op een landelijke uniforme (model)regeling. Onderdeel van de landelijke uniforme regeling is de lijst van investeringen waarvoor subsidie kan worden gevraagd. Aan de (landelijke)lijst van investeringen is de investeringscategorie ‘Emissie arme stalsystemen voor de varkenshouderij’ toegevoegd. Met het wijzigingsbesluit wordt het Openstellingsbesluit POP3- jonge landbouwers Zuid-Holland december 2018 weer in overeenstemming gebracht met de landelijke uniforme (model)regeling.</text:p>
        </text:section>
        <text:section text:name="bijlage_id1-3-2-5" text:style-name="bijlage">
          <text:p text:style-name="bijlage_top"/>
          <text:p text:style-name="hoofdstuk_kop"><text:span text:style-name="label">Bijlage</text:span> <text:span text:style-name="nr">1</text:span> Lijst van fysieke investeringen gericht op verduurzaming van landbouwbedrijv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 en zonnecollector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nnepanelen, geplaatst op d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nnecollectoren inclusief zonneboiler. De kosten van de boiler zijn niet subsidiabel zonder daadwerkelijke aanschaf van zonnecollecto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osten met betrekking tot het warmtenet (bijvoorbeeld de radiatoren of vloerverwa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opgewekte energie moet gebruikt worden door de eigen landbouwonderneming. Het worden van (netto) energieleverancier door deze investering is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indmo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opgewekte energie moet gebruikt worden door de eigen landbouwonderneming. Het worden van (netto) energieleverancier door deze investering is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leine windturbine</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indturbine met een ashoogte van 15 meter of l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opgewekte energie moet gebruikt worden door de eigen landbouwonderneming. Het worden van (netto) energieleverancier door deze investering is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ystemen voor precisielandbouw</text:p>
                </table:table-cell>
                <table:table-cell table:style-name="entry" table:number-rows-spanned="1" table:number-columns-spanned="1">
                  <text:p text:style-name="table_al">De bedoelde systemen precisie bemesting zijn onder ander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voor het gericht emissiearm, in de juiste dosering, zonder overlapping in de bodem toedienen van vloeibare stikstofhoudende kunstmeststoffen bij het planten, zaaien, aanaarden of het moment dat het gewas er aantoonbaar om v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om vloeibare meststoffen via druppelslangen in de juiste dosering en op het juiste moment toe te dienen aan het gew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voor het meten van het stikstofgehalte van de toegediende mest met NIRS indien dit meteen wordt door vertaald in het dos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voor rijenbemesting met dierlijke me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voor het digitaal meten van opbrengsten voor opbrengstkaarten ten behoeve van plaats-specifieke teeltoptimal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oorten precisiebemesters die plaatsspecifiek kunnen beme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oorten gewasbeschermingssystemen voor precisieland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oorten bewateringssystemen voor precisielandbou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oorten digitale meetsystemen voor het meten van opbrengsten voor oogst- en rooimachin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software voor gegevensbewerking en/of maken taakkaa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PS/GIS apparatuur, inclusief bodemkaart, voor beide systemen. GPS en GIS apparatuur voor deze systemen is alleen subsidiabel in combinatie met aanschaf 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tractor waaraan wordt gekopp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en op software updates en servicecontra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chanische mestscheidingsinstallatie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chanische mestscheidingsapparatuur zodat de ruwe mest door de mechanische bewerking wordt gescheiden in een dikke fractie en een dunne fra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ines voor niet kerende grondbewerking en mechanische onkruidbestrijding</text:p>
                </table:table-cell>
                <table:table-cell table:style-name="entry" table:number-rows-spanned="1" table:number-columns-spanned="1">
                  <text:p text:style-name="table_al">Systemen / werktuigen die gericht zijn op het toepassen van een niet-kerende-grondbewerking, zoals grondbewerkingsmachines en schijvenzaaimachine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ines ten behoeve van niet kerende grondbew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ines ten behoeve van mechanische onkruidbestrij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PS/GIS apparatuur in combinatie met een investering in een machine voor niet-kerende grondbew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loegen en spitten (kerende grondbew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chine voor spitten en zaaien en poten/planten tegelijk</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ines die werkgangen combineren door tegelijk te spitten én te zaaien / poten/ pla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PS/GIS apparatuur in combinatie met een investering in een machine voor spitten en zaaien/poten/planten teg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zieningen voor weidegang</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soorten GPS/pijlbaken systemen voor koeien (mogelijke doelen: tracking in veld of stal, bijhouden gezondheid koe, bijhouden afgifte melk et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utomatische selectiepoorten voor koeien voor toegang richting de weide (alleen in combinatie met GPS-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van software behorend bij een selectiepoort/GPS systemen voor koe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van materialen voor een oversteekplaats (waaronder koe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aanleg- en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rdware zoals laptops/ computers, tablets etc. voor het ontvangen/ invoeren/sturen van GPS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bonnementen op software updates en servicecontra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koematrassen voor ligbox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waterbedden voor koeien voor ligbox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aanleg- en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stal met diepstrooiselinrichting of zandbed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andere varianten op rustmogelijkheden voor di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stal of plek waar de matrassen of waterbedden in k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passingen aan de stalinrichting ten behoeve van de ligbox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blijfvloer / stalvloer voor guste en dragende zeu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ichte vloer met een oppervlak van minimaal 1,50 m2 van per guste of dragende zeu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loer voor ligplaats voor kraamzeu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ichte vloer van minimaal 1,40 meter Lengte en 0, 60 meter breedte per zeug. (De dichte vloer mag ingestrooid worden, maar dat is niet ver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blijfvloer / stalvloer voor gespeende big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ichte vloer met een oppervlakte van minimaal 0,20 m2 per gespeende b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blijfvloer / stalvloer voor vleesvark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ichte vloer met een oppervlakte van minimaal 0,40 m2 per vleesva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loeruitvoering mestplaats vleesvarkens roos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loer voor een mestplaats voor vleesvarkens bestaande uit betonroosters of composietroosters. Nadrukkelijk zijn gietijzeren roosters, geprofileerde metaalroosters of Kunststof roosters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loeruitvoering mestplaats vleesvarkens harde dichte vl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loer voor een mestplaats voor vleesvarkens van dichte beton/composietvloer met gierafvoer en dagelijkse mestverwijdering. (De dichte vloer mag ingestrooid worden, maar dat is niet verpl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blijfvloer / stalvloer voor dekberen of ligplaatsen voor dekb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ichte vloer met een oppervlakte van minimaal 76 % per dekb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rkensvriendelijke vloeren defini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chte vloer volgens Besluit Houders van dieren, omschrijving dichte vloer, artikel 2.18.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loer of een gedeelte daarvan, die is voorzien van gierdoorlatende openingen, wordt als dicht beschouwd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otaal aan gierdoorlatende openingen niet meer bedraagt dan 5% van de totale oppervlakte van het dichte deel van de vloer,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reedte van gierdoorlatende spleten ten hoogste 10 mm en de doorsnede van ronde gierdoorlatende openingen ten hoogste 20 mm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arde dichte vloer is bijvoorbeeld beton/composietvloer of een metalen pl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achte dichte vloer is bijvoorbeeld geplastificeerd metaal of rubbercoa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en water voorzieningen voor pluimvee</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leg) waterleidingen voor de open water voorziening voor pluimv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wemvoorzieningen: Zwemwater is geen vereiste voor deze optimale watersystemen en daarmee zijn zwemvoorzieningen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rinknippels en een daarbij horend waterleidingsysteem. Dit is geen optimaal natuurgetrouw watersysteem en daarmee niet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d cooling systeem ten behoeve van stallen dat zorgt voor afkoeling van binnenkomende lucht via het verdampen van water in de binnenkomende lu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mperatuurregulatie door warmte wisselaars, warmtepompen of aardwarmtesystem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rmte wisselaar inclusief onderdelen van het systeem voor het regelen van de temperatuur op basis van lucht-lucht of medium-lucht zoals water-lucht. Voorbeelden zijn verwarming waarbij gebruik wordt gemaakt van aardwarmte of warme stallucht om nieuwe verse lucht mee te war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guliere verwarmingssystemen o.a. waarbij water moet worden opgewarmd met gas of elektriciteit om de lucht te warmen. Het is noodzakelijk om warmte of koelte te hergebruiken (wisselwerking) om te warmen of ko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aterbeheer voorzieningen ter verlaging van risico’s van verontreiniging door erfafspoeling</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leg van overdekte verharde, vloeistofdichte vul- en wasplaats voor spuitmachines, inclusief een voorziening voor opvang en opslag van was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hemisch zuiveringssysteem voor was- en spoelwater van spuitmachines (dat wil zeggen de aanschaf en aanleg van een chemisch zuiveringssysteem dat is opgenomen op de BZG-lij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ologisch zuiveringssysteem voor was- en spoelwater van spuitmachines. (dat wil zeggen de aanschaf en aanleg van een vloeistofdicht biologisch zuiverings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waterdichte opvangput waarmee verontreinigd afvalwater van het bedrijf gescheiden blijft van regulier rioolsysteem. Inclusief de buizen, goten, richels en kolken voor af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erveegmachine met opvangbak erfafspoeling of bedrijfsafval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egmachine voor het schoonhouden van het erf ter voorkoming van erfafspoeling bij r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vang- en afvoersysteem van perssappen (onder sleufsil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ystemen voor het lozen van drain- of afvalwater vanuit k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kapping voor een voederop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kapping voor een mestop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osten voor herinrichting van het er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rfverhar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melwatersysteem waaronder dakgoten, buizen voor afvoer en reguliere riol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oelplaats (voor materieel anders dan een spuitmachine 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uilplaten of sleufsil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stallaties of machines voor opvang van perssap of percolaat indien een overloopvoorziening is of wordt aangebracht naar het reguliere riool, de bodem of het oppervlakte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terzuiveringsinstall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puitmachine met restvloeistof reductie in de akkerbouw, bloembollen-, boom-, fruit- of vollegrondteelt</text:p>
                </table:table-cell>
                <table:table-cell table:style-name="entry" table:number-rows-spanned="1" table:number-columns-spanned="1">
                  <text:p text:style-name="table_al">Spuitmachine met restvloeistofreductie in de akkerbouw, bloembollen-, boom- fruit—of vollegrondsteelt bestemd voor het voorkomen van het ontstaan van restvloeistof in de spuittank bij het toedienen van gewasbeschermingsmiddelen of vloeibare meststoffen aan gewassen in de akkerbouw, bloembollen-, boom- fruit—of vollegrondsteelt, door een systeem waarbij de gewasbeschermingsmiddelen op het laatste moment voor het spuiten op het gewas in de spuitleiding vermengd word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spuitmachine met een selectieve doseringseen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spuitmachine met een volledig gescheiden vloeistofsysteem et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tractor waaraan wordt gekoppeld. Enkel het systeem wat kan worden aangekoppeld is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missie arme vloeren voor stallen melkveehouderij</text:p>
                </table:table-cell>
                <table:table-cell table:style-name="entry" table:number-rows-spanned="1" table:number-columns-spanned="1">
                  <text:p text:style-name="table_al">Emissiearme vloer voor stallen in de rundveehouderij en aanleg daarva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vloerdelen van de volgende ty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9: BWL 2010.30.V3, ligboxenstal met roostervloer voorzien van een bolle rubber toplaag en afdichtflappen in de roosterspleten, met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10: BWL 2010.31.V4, ligboxenstal met roostervloer voorzien van een bolle rubber toplaag, met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13: BWL 2010.34.V5, ligboxenstal met roostervloer voorzien van cassettes in de roosterspleten en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14: BWL 2010.35.V5, ligboxenstal met geprofileerde vlakke vloer met hellende sleuven, regelmatige mest afstorten voorzien van afdichtflappen, met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21: BWL2013.01.V2, ligboxenstal met vlakke vloerplaten met tegelprofiel, hellende sleuven en regelmatige mest afstorten voorzien van afdichtflappen of -kleppen en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23: BWL2013.04.V2, ligboxenstal met geprofileerde vloerplaten met sterk hellende langssleuven met urineafvoergat en hellende dwarsgroeven, aaneengesloten gelegd of gescheiden door mest afstorten voorzien van emissiereductiekleppen, met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undveevloer MDV type A1.28: BWL2015.05 Ligboxenstal met roostervloer, voorzien van rubber matten en composiet nokken met een hellend profiel, kunststofcassettes met kleppen in de roosterspleten en met mestschui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obot) Mestschuifsysteem en robot mestcollectors voor genoemde typen vlo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aanleg- en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undering waarop vloer li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stkel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uren en dak st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stkan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loopkosten oude vl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 onderdelen van het biofilter of biobed voor luchtuitstoot vermindering door natuurlijk filtermateriaal zoals houtsnippers of kokosschalen in combinatie met micro organismen en schimm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ijhorende installatie die de te reinigen luchtstroom door het biobed of biofilter blaast of afzui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aanleg- en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iologische) luchtwasser waarin het bio filter kan worden gebruikt. Enkel het bio filter zelf is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liefilmsysteem met drukleidingen; 54% emissiereductie fijn stof (BWL 2009.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onisatiesysteem met negatieve coronadraden; 49% emissiereductie fijn stof (BWL 2009.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onisatiefilter; 57% emissiereductie fijn stof (BWL 201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l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automatiseerd systeem voor afvoer van bovenmatig strooisel van de vloeren van pluimveestallen</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brengen oliefilm in stallen met gedeeltelijk rooster door middel van een olierobot; 30% emissiereductie fijn stof (BWL 2015.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rooiselschuif bij volièrehuisvesting; 20% emissiereductie fijn stof (BWL 2017.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l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Luchtwassystemen in de veehouderij</text:p>
                </table:table-cell>
                <table:table-cell table:style-name="entry" table:number-rows-spanned="1" table:number-columns-spanned="1">
                  <text:p text:style-name="table_al">Dit zijn gecombineerde luchtwassers die naast ammoniak ook fijn stof en geur reduceren en vallen in de RAV-lijs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combineerd luchtwassysteem 85% emissiereductie met chemische wasser (lamellenfilter) en waterwasser (BWL 2006.14.V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combineerd luchtwassysteem 85% emissiereductie met waterwasser, chemische wasser en biofilter (BWL 2007.01.V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combineerd luchtwassysteem 85% emissiereductie met watergordijn en biologische wasser (BWL 2007.02.V4; BWL 2009.12.V2; BWL 2010.02.V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combineerd luchtwassysteem 85% emissiereductie met waterwasser, biologische wasser en geurverwijderingssectie (BWL 2011.07.V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combineerd luchtwassysteem 90% emissiereductie met een biologische en een chemische wasser en een biofilter (BWL 2011.08.V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mgekeerde osmose</text:p>
                </table:table-cell>
                <table:table-cell table:style-name="entry" table:number-rows-spanned="1" table:number-columns-spanned="1">
                  <text:p text:style-name="table_al">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omgekeerde osmose-een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opslagvoorziening voor het concen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opslagvoorziening voor het te recirculeren was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zieningen om het behandelde spuiwater geschikt te maken voor her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uchtwass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uiwateropslag en waswaterop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otafdekinstallatie boom-, vaste planten- of sierteelt</text:p>
                </table:table-cell>
                <table:table-cell table:style-name="entry" table:number-rows-spanned="1" table:number-columns-spanned="1">
                  <text:p text:style-name="table_al">Bestemd voor: het in de boom-, vaste planten- of sierteelt tegengaan van de groei van onkruid in de potten, door het machinaal strooien van een afdeklaag bestaande uit los organisch materiaal op de bovenzijde van het sub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elev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doseer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ransportbanden en een tril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lektrische voertuigen, gericht op het uitoefenen van landbouwgerichte activiteiten.</text:p>
                </table:table-cell>
                <table:table-cell table:style-name="entry" table:number-rows-spanned="1" table:number-columns-spanned="1">
                  <text:p text:style-name="table_al">Elektrische of hybride aangedreven mobiele machine bestemd voor het verrichten van werkzaamheden in de land- en tuinbouw, waarbij de aandrijving is voorzien van een elektromotor, waarbij voor de opslag van energie een of meerdere accu’s worden toegepas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laadpunt voor elektrische voer- of vaartuigen bestemd voor het elektrisch laden van accu’s van eigen voer- of vaartuigen, die zijn voorzien van een geheel of gedeeltelijke elektrische hoofdaandrijving, waarbij het oplaadpunt is opgesteld op het eigen bedrijfsterr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lektrische machines/werktuigen gericht op het uitoefenen van landbouwgericht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oplaadsysteem en al dan niet de volgende onderdelen: een ontlaadsysteem, een meet- en regelsysteem, een lockerkast met een stroomafnamepunt per locker en een stekkerherkennings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aanleg en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lektrische auto’s, fietsen of andere vervoersmiddelen voor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utomatisch ruwvoermengsysteem voor herkauwers</text:p>
                </table:table-cell>
                <table:table-cell table:style-name="entry" table:number-rows-spanned="1" table:number-columns-spanned="1">
                  <text:p text:style-name="table_al">Automatisch ruwvoermengsysteem voor herkauwers, voor meerdere keren per dag automatisch en gemengd voeren van ruwvoeder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utomatisch ruwvoermeng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oerkeu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softwa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behorende installa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rachtvoer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rachtvoerinstall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erb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chines voor vullen voerkeuken, die niet automatisch functioneren, zoals kuilsnijders, kuilhappers, shovel/verreiker en tracto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raadbunkers welke geen deel uitmaken van het geautomatiseerde 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chnieken om bodemverdichting tegen te gaan</text:p>
                </table:table-cell>
                <table:table-cell table:style-name="entry" table:number-rows-spanned="1" table:number-columns-spanned="1">
                  <text:p text:style-name="table_al">Investeringen in subsidiabel gestelde systemen die het risico op (structuur) schade van de bodem verminder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passingskosten aan tractoren en werktuigen die bedoeld zijn voor het overschakelen op een teeltsysteem met vaste rijpaden en een spoorbreedte van minimaal 280 c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PS/GIS apparatuur i.c.m. een investering t.b.v. het rijpaden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uchtdrukwisselsystemen met een zodanige capaciteit dat de banden binnen 1 minuut op 2 bar kunnen worden gebracht. Subsidiabel zijn maximaal vier banden per aangeschaft systeem. Door aanpassing van bandendruk aan omstandigheden kan structuurschade worden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Systemen om productierisico’s te verkleinen</text:p>
                </table:table-cell>
                <table:table-cell table:style-name="entry" table:number-rows-spanned="1" table:number-columns-spanned="1">
                  <text:p text:style-name="table_al">
                    <text:span text:style-name="nadrukvet">Subsidiabel:</text:span>
                  </text:p>
                  <text:p text:style-name="table_al">aanschaf en installatie nachtvorst propelle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nti hagelgeneratiesyst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structie en aanschaf hageln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structie en aanschaf regen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schaf van gehard glas voor gebruik in bestaande of nieuwe k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subsidi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uw)bouw van een k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verige investeringen om productierisico’s te verkleinen anders dan omschreven onder subsidi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loop en afvoer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missie arme stalsystemen voor de varkenshouderij</text:p>
                </table:table-cell>
                <table:table-cell table:style-name="entry" table:number-rows-spanned="1" table:number-columns-spanned="1">
                  <text:p text:style-name="table_al">Het aanleggen van stalsystemen in de varkenshouderij die emissies bij de bron aanpakken. Dit geldt voor nieuwe aanleg en voor vervanging van bestaande system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abel:</text:span>
                  </text:p>
                  <text:p text:style-name="table_al">Voor kraamzeugen: D 1.2.20: BWL 2018.01, mestpan met mestkanaal met koelsysteem en waterkanaal onder het kraamh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iet subsidiabel:</text:span>
                  </text:p>
                  <text:p text:style-name="table_al">Sloopkosten bestaande system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9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9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9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1 december 2018, DOS-2013-0010135, PZH-2018-671303644 tot wijziging van het Openstellingsbesluit POP-3 jonge landbouwers Zuid-Holland december 2018 (Besluit tot wijziging van het Openstellingsbesluit POP-3 jonge landbouwers Zuid-Holland decemb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098</meta:user-defined>
    <meta:user-defined meta:name="OVERHEIDop.PrbID/DC.identifier">prb-2018-90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http://decentrale.regelgeving.overheid.nl/cvdr/XHTMLoutput/Historie/Zuid-Holland/473801/CVDR473801_2.html</meta:user-defined>
    <meta:user-defined meta:name="OVERHEIDop.referentienummer">PZH-2018-671303644</meta:user-defined>
    <meta:user-defined meta:name="DCTERMS.alternative">Openstellingsbesluit POP-3 jonge landbouwers Zuid-Holland december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2-13</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13923_2</meta:user-defined>
    <meta:user-defined meta:name="OVERHEIDop.versieInformatie"/>
  </office:meta>
</office:document-meta>
</file>