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ximaal toelaatbare scheepsafmetingen provinciale vaarweg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het Besluit maximaal toelaatbare scheepsafmetingen provinciale vaarwegen provincie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maximaal toelaatbare scheepsafmetingen provinciale vaarwegen provincie Drenthe, zoals vastgesteld bij hun besluit van 7 mei 2013, kenmerk 4.2/2013003477, Provinciaal Blad nummer 19 van 2013, als volgt te wijzigen:</text:p>
            <text:list text:style-name="id1-3-2-2-1-3">
              <text:list-item text:style-override="id1-3-2-2-1-3-1">
                <text:number>A.</text:number>
                <text:p text:style-name="al">in de tekst wordt 'hoofdstuk 10' vervangen door: hoofdstuk 9;</text:p>
              </text:list-item>
              <text:list-item text:style-override="id1-3-2-2-1-3-2">
                <text:number>B.</text:number>
                <text:p text:style-name="al">in de bijlage Toelaatbare scheepsafmetingen wordt bij het Coevorden-Vechtkanaal de toegestane afmeting van 2,00 m vervangen door 2,10 m.</text:p>
              </text:list-item>
            </text:list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7 dec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maximaal toelaatbare scheepsafmetingen provinciale vaarwegen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94</meta:user-defined>
    <meta:user-defined meta:name="OVERHEIDop.PrbID/DC.identifier">prb-2018-909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DC.source">Scheepvaartverkeerswet, ;http://wetten.overheid.nl/cgi-bin/deeplink/law1/title=Scheepvaartverkeerswet</meta:user-defined>
    <meta:user-defined meta:name="DC.source">Binnenvaartpolitiereglement, art. 1.06;http://wetten.overheid.nl/cgi-bin/deeplink/law1/title=Binnenvaartpolitiereglement</meta:user-defined>
    <meta:user-defined meta:name="DC.source">Besluit administratieve bepalingen scheepvaartverkeer, ;http://wetten.overheid.nl/BWBR0006309/geldigheidsdatum_28-07-2010</meta:user-defined>
    <meta:user-defined meta:name="DC.source">;https://www.provincie.drenthe.nl/@76412/provinciale/</meta:user-defined>
    <meta:user-defined meta:name="OVERHEIDop.referentienummer">20180026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2-0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26358_2</meta:user-defined>
    <meta:user-defined meta:name="OVERHEIDop.versieInformatie"/>
  </office:meta>
</office:document-meta>
</file>