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21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Slopen schoorsteen en mechaniche werkplaats SUP</text:p>
            <text:p text:style-name="common-al">
            <text:span text:style-name="nadrukvet">Locatie: Rustenburgstraat 2 A te Puttershoek</text:span>
          </text:p>
            <text:p text:style-name="common-al">Datum besluit: 4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9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aanvraag om een omgevingsvergunning Rustenburgstraat 2 A te Putters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90</meta:user-defined>
    <meta:user-defined meta:name="OVERHEIDop.PrbID/DC.identifier">prb-2018-909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7LJ 343a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124.48 424899.93</meta:user-defined>
    <meta:user-defined meta:name="OVERHEIDop.versieInformatie"/>
  </office:meta>
</office:document-meta>
</file>