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421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Slopen schoorsteen en mechaniche werkplaats SUP</text:p>
            <text:p text:style-name="common-al">
            <text:span text:style-name="nadrukvet">Locatie: Rustenburgstraat 2 A te Puttershoek</text:span>
          </text:p>
            <text:p text:style-name="common-al">Datum ontvangst: 18 oktober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8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8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Rustenburgstraat 2 A te Puttersh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89</meta:user-defined>
    <meta:user-defined meta:name="OVERHEIDop.PrbID/DC.identifier">prb-2018-908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97LJ 343a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124.48 424899.93</meta:user-defined>
    <meta:user-defined meta:name="OVERHEIDop.versieInformatie"/>
  </office:meta>
</office:document-meta>
</file>