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Prof. Dr. T.M.C. Asserweg 2 De Bilt UT0310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4 december 2018 een BUS-melding van de eigenaar van de locatie Prof. Dr. T.M.C. Asserweg  2 de Bilt ontvangen in het kader van artikel 39b van de Wet bodembescherming. Hiermee kondigt de eigenaar aan dat hij/zij de bodem gaat saneren. De melding heeft zaakkenmerk Z-BDM_HZ-2018-3026-03/UT031000344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8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8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Prof. Dr. T.M.C. Asserweg 2 De Bilt UT0310003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88</meta:user-defined>
    <meta:user-defined meta:name="OVERHEIDop.PrbID/DC.identifier">prb-2018-90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31KX 2</meta:user-defined>
    <meta:user-defined meta:name="OVERHEIDop.woonplaats">De Bilt</meta:user-defined>
    <meta:user-defined meta:name="OVERHEIDop.straatnaam">Prof. Dr. T.M.C. Asser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0586 458037</meta:user-defined>
    <meta:user-defined meta:name="OVERHEIDop.versieInformatie"/>
  </office:meta>
</office:document-meta>
</file>