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ubsidieverordening Natuur en Landschap 2016 Gelderland (SNL2016 Gelderland)</text:p>
      <text:section text:name="regeling_id1-3-2" text:style-name="regeling">
        <text:section text:name="aanhef_id1-3-2-1" text:style-name="aanhef">
          <text:section text:name="preambule_id1-3-2-1-1" text:style-name="preambule">
            <text:p text:style-name="al">Bekendmaking van het besluit van 27 november 2018– zaaknummer 2016-006188 tot wijziging van een regeling</text:p>
            <text:p text:style-name="al"/>
            <text:p text:style-name="al">
            <text:span text:style-name="nadrukvet">Gedeputeerde Staten van Gelderland </text:span>
          </text:p>
            <text:p text:style-name="al">Gelet op artikel 1.10 van de Subsidieverordening Natuur- en Landschapsbeheer Gelderland 2016; </text:p>
            <text:p text:style-name="al"/>
            <text:p text:style-name="al">
            <text:span text:style-name="nadrukvet">Besluiten </text:span>
          </text:p>
            <text:p text:style-name="al">Vast te stellen de volgende wijziging van de Subsidieverordening Natuur- en Landschapsbeheer Gelderland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text:p>
            <text:p text:style-name="al"/>
            <text:p text:style-name="al">A. </text:p>
            <text:p text:style-name="al"/>
            <text:p text:style-name="al">Artikel 1.1 wordt als volgt gewijzigd: </text:p>
            <text:list text:style-name="id1-3-2-2-1-6">
              <text:list-item text:style-override="id1-3-2-2-1-6-1">
                <text:number>a.</text:number>
                <text:p text:style-name="al">In onderdeel d wordt “cluster van beheeractiviteiten” vervangen door: beheeractiviteit. </text:p>
              </text:list-item>
              <text:list-item text:style-override="id1-3-2-2-1-6-2">
                <text:number>b.</text:number>
                <text:p text:style-name="al">Onderdeel i vervalt. </text:p>
              </text:list-item>
              <text:list-item text:style-override="id1-3-2-2-1-6-3">
                <text:number>c.</text:number>
                <text:p text:style-name="al">Onderdeel m komt te luiden: </text:p>
                <text:p text:style-name="al">landbouwsteunkader: richtsnoeren van de Europese Unie voor staatssteun in de landbouw- en bosbouwsector en in plattelandsgebieden 2014-2010 (PB EU 2014/C 204/01); </text:p>
              </text:list-item>
              <text:list-item text:style-override="id1-3-2-2-1-6-4">
                <text:number>d.</text:number>
                <text:p text:style-name="al">Onderdeel n vervalt. </text:p>
              </text:list-item>
              <text:list-item text:style-override="id1-3-2-2-1-6-5">
                <text:number>e.</text:number>
                <text:p text:style-name="al">In onderdeel v wordt “begrensd” vervangen door: aangeduid. </text:p>
              </text:list-item>
              <text:list-item text:style-override="id1-3-2-2-1-6-6">
                <text:number>f.</text:number>
                <text:p text:style-name="al">In onderdeel aa wordt “zoals” vervangen door: als </text:p>
              </text:list-item>
              <text:list-item text:style-override="id1-3-2-2-1-6-7">
                <text:number>g.</text:number>
                <text:p text:style-name="al">Onderdeel ee vervalt. </text:p>
              </text:list-item>
            </text:list>
            <text:p text:style-name="al"/>
            <text:p text:style-name="al">B. </text:p>
            <text:p text:style-name="al"/>
            <text:p text:style-name="al">In de aanhef van het eerste lid van artikel 1.11, wordt “kunnen besluiten tot” vervangen door: besluiten op een aanvraag om. </text:p>
            <text:p text:style-name="al"/>
            <text:p text:style-name="al">C. </text:p>
            <text:p text:style-name="al"/>
            <text:p text:style-name="al">In artikel 1.12 wordt na “subsidie is aangevraagd” ingevoegd: , voor dezelfde periode of een deel van die periode. </text:p>
            <text:p text:style-name="al"/>
            <text:p text:style-name="al">D. </text:p>
            <text:p text:style-name="al"/>
            <text:p text:style-name="al">In artikel 2.1, eerste lid, onderdeel c, wordt “bestaande uit” vervangen door: met als leden. </text:p>
            <text:p text:style-name="al"/>
            <text:p text:style-name="al">E. </text:p>
            <text:p text:style-name="al"/>
            <text:p text:style-name="al">Artikel 2.3 wordt als volgt gewijzigd: </text:p>
            <text:list text:style-name="id1-3-2-2-1-23">
              <text:list-item text:style-override="id1-3-2-2-1-23-1">
                <text:number>a.</text:number>
                <text:p text:style-name="al">In het eerste lid, onderdeel b, wordt na “een publiekrechtelijke rechtspersoon” ingevoegd: , niet zijnde Staatsbosbeheer. </text:p>
              </text:list-item>
              <text:list-item text:style-override="id1-3-2-2-1-23-2">
                <text:number>b.</text:number>
                <text:p text:style-name="al">In het eerste lid, onderdeel c, wordt “de Communautaire richtsnoeren inzake staatssteun voor reddings- en herstructureringssteun aan niet-financiële ondernemingen in moeilijkheden (PbEU 2014/C 249/01)” vervangen door: het landbouwsteunkader. </text:p>
              </text:list-item>
            </text:list>
            <text:p text:style-name="al"/>
            <text:p text:style-name="al">F. </text:p>
            <text:p text:style-name="al"/>
            <text:p text:style-name="al">In artikel 2.4 wordt in het eerste lid, onderdeel e, na “die het beheer uitvoeren” een komma ingevoegd. </text:p>
            <text:p text:style-name="al"/>
            <text:p text:style-name="al">G. </text:p>
            <text:p text:style-name="al"/>
            <text:p text:style-name="al">Artikel 2.5, zesde lid, vervalt. </text:p>
            <text:p text:style-name="al"/>
            <text:p text:style-name="al">H. </text:p>
            <text:p text:style-name="al"/>
            <text:p text:style-name="al">Artikel 2.6 wordt als volgt gewijzigd: </text:p>
            <text:list text:style-name="id1-3-2-2-1-36">
              <text:list-item text:style-override="id1-3-2-2-1-36-1">
                <text:number>a.</text:number>
                <text:p text:style-name="al">In het eerste lid wordt na “wordt bepaald door het” ingevoegd: subsidiabele. </text:p>
              </text:list-item>
              <text:list-item text:style-override="id1-3-2-2-1-36-2">
                <text:number>b.</text:number>
                <text:p text:style-name="al">In het eerste lid wordt na “natuurbeheertype, en het” ingevoegd: subsidiabele. </text:p>
              </text:list-item>
            </text:list>
            <text:p text:style-name="al"/>
            <text:p text:style-name="al">I. </text:p>
            <text:p text:style-name="al"/>
            <text:p text:style-name="al">In artikel 2.9 wordt in het derde lid, onderdeel c, de puntkomma vervangen door een komma. </text:p>
            <text:p text:style-name="al"/>
            <text:p text:style-name="al">J. </text:p>
            <text:p text:style-name="al"/>
            <text:p text:style-name="al">In artikel 2.13, tweede lid, onderdeel a wordt de komma na “onder c” vervangen door een puntkomma. </text:p>
            <text:p text:style-name="al"/>
            <text:p text:style-name="al">K. </text:p>
            <text:p text:style-name="al"/>
            <text:p text:style-name="al">Na artikel 2.14 wordt een nieuw artikel ingevoegd dat luidt: </text:p>
            <text:p text:style-name="al"/>
            <text:p text:style-name="al">Artikel 2.15 Transparantie </text:p>
            <text:p text:style-name="al">Ten aanzien van subsidie die op grond van deze regeling wordt verleend maken Gedeputeerde Staten binnen zes maanden na de datum van subsidieverlening de volgende gegevens bekend: </text:p>
            <text:list text:style-name="id1-3-2-2-1-52">
              <text:list-item text:style-override="id1-3-2-2-1-52-1">
                <text:number>a.</text:number>
                <text:p text:style-name="al">de gegevens, bedoeld in deel I, paragraaf 3.7, onderdeel 128, onder a en b van het landbouwsteunkader; en </text:p>
              </text:list-item>
              <text:list-item text:style-override="id1-3-2-2-1-52-2">
                <text:number>b.</text:number>
                <text:p text:style-name="al">de gegevens, bedoeld in deel I, paragraaf 3.7, onderdeel 128, onder c van het landbouwsteunkader, voor zover de individuele steun meer bedraagt dan: </text:p>
                <text:list text:style-name="id1-3-2-2-1-52-2-3">
                  <text:list-item text:style-override="id1-3-2-2-1-52-2-3-1">
                    <text:number>1°.</text:number>
                    <text:p text:style-name="al">€ 60.000 voor begunstigden die actief zijn in de primaire landbouwproductie; of </text:p>
                  </text:list-item>
                  <text:list-item text:style-override="id1-3-2-2-1-52-2-3-2">
                    <text:number>2°.</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 </text:p>
                  </text:list-item>
                </text:list>
              </text:list-item>
            </text:list>
            <text:p text:style-name="al"/>
            <text:p text:style-name="al">L. </text:p>
            <text:p text:style-name="al"/>
            <text:p text:style-name="al">Artikel 3.4 wordt als volgt gewijzigd: </text:p>
            <text:list text:style-name="id1-3-2-2-1-57">
              <text:list-item text:style-override="id1-3-2-2-1-57-1">
                <text:number>a.</text:number>
                <text:p text:style-name="al">In het eerste lid, onderdeel c, onder 2 vervalt de zinsnede “of cluster van beheeractiviteiten…in het natuurbeheerplan”. </text:p>
              </text:list-item>
              <text:list-item text:style-override="id1-3-2-2-1-57-2">
                <text:number>b.</text:number>
                <text:p text:style-name="al">Het tweede lid vervalt. </text:p>
              </text:list-item>
              <text:list-item text:style-override="id1-3-2-2-1-57-3">
                <text:number>c.</text:number>
                <text:p text:style-name="al">De aanduiding “1” voor het eerste lid vervalt. </text:p>
              </text:list-item>
            </text:list>
            <text:p text:style-name="al"/>
            <text:p text:style-name="al">M. </text:p>
            <text:p text:style-name="al"/>
            <text:p text:style-name="al">In artikel 3.7, tweede lid wordt de zinsnede “artikel 3.4, eerste lid, onder c, sub 4” vervangen door: </text:p>
            <text:p text:style-name="al">artikel 3.4, onderdeel c, onder 4°. </text:p>
            <text:p text:style-name="al"/>
            <text:p text:style-name="al">N. </text:p>
            <text:p text:style-name="al"/>
            <text:p text:style-name="al">In artikel 3.8, tweede lid, onderdeel b, onder 2°, sub ii, wordt de puntkomma vervangen door een punt. </text:p>
            <text:p text:style-name="al"/>
            <text:p text:style-name="al">O. </text:p>
            <text:p text:style-name="al"/>
            <text:p text:style-name="al">Artikel 3.11 wordt als volgt gewijzigd: </text:p>
            <text:list text:style-name="id1-3-2-2-1-71">
              <text:list-item text:style-override="id1-3-2-2-1-71-1">
                <text:number>a.</text:number>
                <text:p text:style-name="al">In onderdeel c vervalt de zinsnede “of het cluster van beheeractiviteiten”. </text:p>
              </text:list-item>
              <text:list-item text:style-override="id1-3-2-2-1-71-2">
                <text:number>b.</text:number>
                <text:p text:style-name="al">In onderdeel o wordt de puntkomma vervangen door een punt. </text:p>
              </text:list-item>
            </text:list>
            <text:p text:style-name="al"/>
            <text:p text:style-name="al">P. </text:p>
            <text:p text:style-name="al"/>
            <text:p text:style-name="al">Artikel 3.12, vijfde lid, komt te luiden: </text:p>
            <text:list text:style-name="id1-3-2-2-1-76">
              <text:list-item text:style-override="id1-3-2-2-1-76-1">
                <text:number>5.</text:number>
                <text:p text:style-name="al"> De hoogte van het voorschot wordt bepaald door per leefgebied het totaal aantal subsidiabele hectares waarvoor daadwerkelijk subsidiabele beheeractiviteiten zijn uitgevoerd, te vermenigvuldigen met de voor het betreffende leefgebied geldende gemiddelde kosten per hectare leefgebied, bedoeld in artikel 3.7, tweede lid, en de daaruit resulterende bedragen bij elkaar op te tellen. </text:p>
              </text:list-item>
            </text:list>
            <text:p text:style-name="al"/>
            <text:p text:style-name="al">Q. </text:p>
            <text:p text:style-name="al"/>
            <text:p text:style-name="al">Artikel 3.13 wordt als volgt gewijzigd: </text:p>
            <text:list text:style-name="id1-3-2-2-1-81">
              <text:list-item text:style-override="id1-3-2-2-1-81-1">
                <text:number>a.</text:number>
                <text:p text:style-name="al">In het tweede lid, onderdeel a, wordt de komma vervangen door een puntkomma. </text:p>
              </text:list-item>
              <text:list-item text:style-override="id1-3-2-2-1-81-2">
                <text:number>b.</text:number>
                <text:p text:style-name="al">In het tweede lid, onderdeel b, wordt de komma vervangen door een puntkomma. </text:p>
              </text:list-item>
              <text:list-item text:style-override="id1-3-2-2-1-81-3">
                <text:number>c.</text:number>
                <text:p text:style-name="al">In het tweede lid, onderdeel c, wordt de komma vervangen door een puntkomma. </text:p>
              </text:list-item>
              <text:list-item text:style-override="id1-3-2-2-1-81-4">
                <text:number>d.</text:number>
                <text:p text:style-name="al">In het tweede lid, onderdeel d, wordt de komma vervangen door een puntkomma. </text:p>
              </text:list-item>
              <text:list-item text:style-override="id1-3-2-2-1-81-5">
                <text:number>e.</text:number>
                <text:p text:style-name="al">In het derde lid, onderdeel a, wordt de komma vervangen door een puntkomma. </text:p>
              </text:list-item>
              <text:list-item text:style-override="id1-3-2-2-1-81-6">
                <text:number>f.</text:number>
                <text:p text:style-name="al">In het vierde lid wordt “artikel 3.4, eerste lid onder c, sub 4” vervangen door: artikel 3.4, onderdeel c, onder 4. </text:p>
              </text:list-item>
              <text:list-item text:style-override="id1-3-2-2-1-81-7">
                <text:number>g.</text:number>
                <text:p text:style-name="al">In het zesde lid wordt “artikel 3.4, eerste lid, onderdeel a, onderdeel b en onderdeel c 1° en 4°” vervangen door: artikel 3.4, onderdelen a en b, en onderdeel c onder 1° en 4°. </text:p>
              </text:list-item>
            </text:list>
            <text:p text:style-name="al"/>
            <text:p text:style-name="al">R. </text:p>
            <text:p text:style-name="al"/>
            <text:p text:style-name="al">In artikel 3.14, eerste lid, wordt “naar aanleiding van” vervangen door: waarbij ook beslist wordt op. </text:p>
            <text:p text:style-name="al"/>
          </text:section>
          <text:section text:name="artikel_id1-3-2-2-2" text:style-name="artikel">
            <text:p text:style-name="artikel_kop_titel"><text:span text:style-name="artikel_kop_label">Artikel</text:span> <text:span text:style-name="artikel_kop_nr">II </text:span> </text:p>
            <text:p text:style-name="al">De toelichting behorende bij de Subsidieverordening natuur- en landschapsbeheer Gelderland 2016 wordt als volgt gewijzigd: </text:p>
            <text:p text:style-name="al"/>
            <text:p text:style-name="al">A. </text:p>
            <text:p text:style-name="al"/>
            <text:p text:style-name="al">De toelichting bij het kopje “Index Natuur en Landschap” komt te luiden: De Index Natuur en Landschap is een gemeenschappelijke, landelijk uniforme beschrijving van de typen natuur, landschap en agrarische natuur in Nederland. De Index Natuur en Landschap beschrijft welk typen natuur, agrarische natuur en landschap we kennen in Nederland en is de basis voor de natuurbeheerplannen van de provincies. </text:p>
            <text:p text:style-name="al"/>
            <text:p text:style-name="al">B. </text:p>
            <text:p text:style-name="al"/>
            <text:p text:style-name="al">De toelichting bij het kopje “Artikel 1.1 Begripsbepalingen, onderdeel d” komt te luiden: Binnen een beheerfunctie waren diverse beheeractiviteiten samengevoegd, waarna wordt gesproken van een cluster. Vanaf beheerjaar 2018 worden deze clusters binnen het agrarisch natuur- en landschapsbeheer niet meer toegepast. Deze clusters worden daarom niet meer genoemd in de SVNL. </text:p>
            <text:p text:style-name="al"/>
            <text:p text:style-name="al">C. </text:p>
            <text:p text:style-name="al"/>
            <text:p text:style-name="al">Tussen de kopjes “Algemeen agrarisch natuur- en landschapsbeheer” en “artikel 3.1 Doelgroep” vervalt het woord “Artikelsgewijs”. </text:p>
            <text:p text:style-name="al"/>
            <text:p text:style-name="al">D. </text:p>
            <text:p text:style-name="al"/>
            <text:p text:style-name="al">Bij de toelichting onder het kopje “Artikel 3.2 Subsidiabele activiteiten” vervalt de derde alinea. </text:p>
            <text:p text:style-name="al"/>
            <text:p text:style-name="al">E. </text:p>
            <text:p text:style-name="al"/>
            <text:p text:style-name="al">Het kopje “Eerste lid, onder c, eerste onderdeel, Minimum en maximum aantal hectares per leefgebied” komt te luiden: <text:span text:style-name="nadrukvet">Onderdeel c, onder 1°, Minimum en maximum aantal hectares per leefgebied</text:span>. </text:p>
            <text:p text:style-name="al"/>
            <text:p text:style-name="al">F. </text:p>
            <text:p text:style-name="al"/>
            <text:p text:style-name="al">Het kopje “Eerste lid, onder c, tweede onderdeel, Projectomschrijving” en de toelichting daarbij vervallen. </text:p>
            <text:p text:style-name="al"/>
            <text:p text:style-name="al">G. </text:p>
            <text:p text:style-name="al"/>
            <text:p text:style-name="al">Het kopje “Tweede lid, uitzondering certificaatvereiste” en de toelichting daarbij vervallen. </text:p>
            <text:p text:style-name="al"/>
          </text:section>
          <text:section text:name="artikel_id1-3-2-2-3" text:style-name="artikel">
            <text:p text:style-name="artikel_kop_titel"><text:span text:style-name="artikel_kop_label">Artikel</text:span> <text:span text:style-name="artikel_kop_nr">III </text:span> </text:p>
            <text:p text:style-name="al">De bijlagen bij de Subsidieverordening natuur- en landschapsbeheer 2016 worden als volgt gewijzigd: </text:p>
            <text:p text:style-name="al"/>
            <text:p text:style-name="al">A. </text:p>
            <text:p text:style-name="al"/>
            <text:p text:style-name="al">Bijlage 3 Koppeltabel komt te luiden: </text:p>
            <text:p text:style-name="al"/>
            <text:p text:style-name="al">De koppeltabel als bedoeld in artikel 1.1, onderdeel f, is geplaatst op <text:a xlink:href="https://www.bij12.nl/onderwerpen/natuur-en-landschap/subsidiestelsel-natuur-enlandschap/agrarisch-natuurbeheer-anlb/" xlink:type="simple"><text:span text:style-name="nadrukondlijn">https://www.bij12.nl/onderwerpen/natuur-en-landschap/subsidiestelsel-natuur-enlandschap/agrarisch-natuurbeheer-anlb/</text:span></text:a>. </text:p>
            <text:p text:style-name="al"/>
            <text:p text:style-name="al">B. </text:p>
            <text:p text:style-name="al"/>
            <text:p text:style-name="al">Bijlage 4 Maximale vergoeding als bedoeld in artikel 3.12 lid 6 en 3.14 lid 5 komt te luiden: </text:p>
            <text:p text:style-name="al"/>
            <text:p text:style-name="al">Het overzicht met de maximale vergoedingen is als bedoeld in artikel 3.12 lid 6 en 3.14 lid 5 geplaatst op <text:a xlink:href="https://www.bij12.nl/onderwerpen/natuur-en-landschap/subsidiestelsel-natuur-enlandschap/agrarisch-natuurbeheer-anlb/" xlink:type="simple"><text:span text:style-name="nadrukondlijn">https://www.bij12.nl/onderwerpen/natuur-en-landschap/subsidiestelsel-natuur-enlandschap/agrarisch-natuurbeheer-anlb/</text:span></text:a>. </text:p>
            <text:p text:style-name="al"/>
            <text:p text:style-name="al">C. </text:p>
            <text:p text:style-name="al"/>
            <text:p text:style-name="al">Bijlage 5 wordt als volgt gewijzigd: </text:p>
            <text:list text:style-name="id1-3-2-2-3-19">
              <text:list-item text:style-override="id1-3-2-2-3-19-1">
                <text:number>a.</text:number>
                <text:p text:style-name="al">In het kopje wordt “Bijlage 5” vervangen door: Bijlage 4. </text:p>
              </text:list-item>
              <text:list-item text:style-override="id1-3-2-2-3-19-2">
                <text:number>b.</text:number>
                <text:p text:style-name="al">In de tabel wordt onder “Activiteit 5 (melden van nestenclaves en plaatsen nestbeschermer)” een nieuwe activiteit ingevoegd, luidende: Activiteit 5 (melden startdatum rustperiode) (2). </text:p>
              </text:list-item>
              <text:list-item text:style-override="id1-3-2-2-3-19-3">
                <text:number>c.</text:number>
                <text:p text:style-name="al">Bij deze nieuw ingevoegde activiteit wordt in de tweede en derde kolom gevoegd: 5 werkdagen na startdatum rustperiode. </text:p>
              </text:list-item>
              <text:list-item text:style-override="id1-3-2-2-3-19-4">
                <text:number>d.</text:number>
                <text:p text:style-name="al">In de voetnoot (1) wordt “vanaf het beheerjaar 2018 wordt hieronder ook begrepen het opvoeren van activiteit 5 voor zover in het kader van die activiteit een rustperiode in acht wordt genomen” vervangen door: Het opvoeren van de startdatum van de rustperiode in het kader van activiteit 5 valt hier niet onder. Een eventuele wijziging van de startdatum wel. </text:p>
              </text:list-item>
              <text:list-item text:style-override="id1-3-2-2-3-19-5">
                <text:number>e.</text:number>
                <text:p text:style-name="al">Na voetnoot (1) wordt een nieuwe voetnoot ingevoegd, luidende: (2) Melding is niet nodig indien de startdatum van de rustperiode al gedefinieerd is. </text:p>
              </text:list-item>
            </text:list>
            <text:p text:style-name="al"/>
          </text:section>
          <text:section text:name="artikel_id1-3-2-2-4" text:style-name="artikel">
            <text:p text:style-name="artikel_kop_titel"><text:span text:style-name="artikel_kop_label">Artikel</text:span> <text:span text:style-name="artikel_kop_nr">IV </text:span> </text:p>
            <text:list text:style-name="id1-3-2-2-4-2">
              <text:list-item text:style-override="id1-3-2-2-4-2-1">
                <text:number>1.</text:number>
                <text:p text:style-name="al">Deze regeling treedt in werking met ingang van de dag na de datum van uitgifte van het Provinciaal blad waarin het wordt geplaatst. </text:p>
              </text:list-item>
              <text:list-item text:style-override="id1-3-2-2-4-2-2">
                <text:number>2.</text:number>
                <text:p text:style-name="al">In afwijking van het eerste lid: </text:p>
                <text:list text:style-name="id1-3-2-2-4-2-2-3">
                  <text:list-item text:style-override="id1-3-2-2-4-2-2-3-1">
                    <text:number>a.</text:number>
                    <text:p text:style-name="al">werken de wijzigingen in artikel I onder A, onder a, artikel I onder L, onder a en artikel III onder C terug tot 1 januari 2018; en </text:p>
                  </text:list-item>
                  <text:list-item text:style-override="id1-3-2-2-4-2-2-3-2">
                    <text:number>b.</text:number>
                    <text:p text:style-name="al">werkt artikel I onder K terug tot 1 juli 2016. </text:p>
                  </text:list-item>
                </text:list>
              </text:list-item>
            </text:list>
          </text:section>
        </text:section>
        <text:section text:name="regeling-sluiting_id1-3-2-3" text:style-name="regeling-sluiting">
          <text:section text:name="ondertekening_id1-3-2-3-1">
            <text:p><text:span text:style-name="functie">Gedeputeerde Staten van Gelderland </text:span></text:p>
            <text:p><text:span text:style-name="functie"/></text:p>
            <text:p><text:span text:style-name="functie">Clemens Cornielje </text:span></text:p>
            <text:p><text:span text:style-name="functie">Commissaris van de Koning </text:span></text:p>
            <text:p><text:span text:style-name="functie"/></text:p>
            <text:p><text:span text:style-name="functie">Pieter Hilhorst</text:span></text:p>
            <text:p><text:span text:style-name="functie">Secretaris</text:span></text:p>
            <text:p><text:span text:style-name="functie"/></text:p>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8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8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8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verordening Natuur en Landschap 2016 Gelderland (SNL2016 Geld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7</meta:user-defined>
    <meta:user-defined meta:name="OVERHEIDop.publicationIssue">9083</meta:user-defined>
    <meta:user-defined meta:name="OVERHEIDop.PrbID/DC.identifier">prb-2018-9083</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Gelderland</meta:user-defined>
    <meta:user-defined meta:name="DC.source">Subsidieverordening Natuur- en Landschapsbeheer, art. 1.10;</meta:user-defined>
    <meta:user-defined meta:name="OVERHEIDop.referentienummer">2016-006188</meta:user-defined>
    <meta:user-defined meta:name="DCTERMS.alternative">Subsidieverordening Natuur- en landschapsbeheer Gelderland 2016</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12-08</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373398_10</meta:user-defined>
    <meta:user-defined meta:name="OVERHEIDop.versieInformatie"/>
  </office:meta>
</office:document-meta>
</file>