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regeling provinciale belasting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8 september 2018, kenmerk 5.3/2018002167, team Financiën, tot bekendmaking van hun besluit tot wijziging van de Uitvoeringsregeling provinciale belastingen Drenthe.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43 Provinciewet;</text:p>
            <text:p text:style-name="al"/>
            <text:p text:style-name="al">gelet op het besluit van Provinciale Staten van Drenthe van 14 november 2018, nummer 2018-848, om restitutie van leges, als bedoeld in artikel 2.3.1 van Bijlage I van de Belastingverordening provincie Drenthe 2019, in artikel 6.8 van de Belastingverordening provincie Drenthe 2019 te regelen.</text:p>
            <text:p text:style-name="al"/>
            <text:p text:style-name="al"/>
            <text:p text:style-name="al">BESLUI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Artikel 5 van de Uitvoeringsregeling provinciale belastingen Drenthe komt te vervallen.</text:p>
            <text:p text:style-name="al"/>
            <text:p text:style-name="al">Dit besluit treedt in werking op de dag dat de Belastingverordening provincie Drenthe 2019 in werking treedt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mr. L. Maarleveld, secretaris a.i.</text:p>
            <text:p text:style-name="al"/>
            <text:p text:style-name="al"/>
            <text:p text:style-name="al">Uitgegeven: 7 december 2018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08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8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8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Uitvoeringsregeling provinciale belastingen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080</meta:user-defined>
    <meta:user-defined meta:name="OVERHEIDop.PrbID/DC.identifier">prb-2018-9080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Provincie/DC.spatial">Drenthe</meta:user-defined>
    <meta:user-defined meta:name="DC.source">;http://decentrale.regelgeving.overheid.nl/cvdr/xhtmloutput/Historie/Drenthe/CVDR613316/CVDR613316_1.html</meta:user-defined>
    <meta:user-defined meta:name="DC.source">artikel 143 van de Provinciewet;1.0:c:BWBR0005645&amp;artikel=143&amp;g=2018-07-01</meta:user-defined>
    <meta:user-defined meta:name="OVERHEIDop.referentienummer">201800216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