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Papelaan-West 109 te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Wet algemene bepalingen omgevingsrecht - Papelaan-West 109 te Voorschoten</text:span>
          </text:p>
            <text:p text:style-name="common-al">De Omgevingsdienst West-Holland heeft namens Gedeputeerde Staten van Zuid-Holland op 11 december 2018 een omgevingsvergunning verleend aan Indaver Groencompost B.V. Voorschoten voor een inrichting (milieu) gelegen aan Papelaan-West 109 te Voorschoten.</text:p>
            <text:p text:style-name="common-al">Het betreft een verzoek om een veranderingsvergunning voor een composteringsbedrijf.</text:p>
            <text:p text:style-name="common-al">In geval van veranderingsvergunning: De wijziging betreft het aanpassen van de capaciteit van de inrichting en het wijzigen van de samenstelling van de aan te voeren te composteren materialen.</text:p>
            <text:p text:style-name="common-al">De vergunning is ten opzichte van het ontwerp gewijzigd. De wijziging betreft een verduidelijking van de voorschriften en het uitvoeren van een klachtenanalyse.</text:p>
            <text:p text:style-name="common-al">Voor het verlenen van de omgevingsvergunning wordt de in afdeling 3.4 van de Algemene wet bestuursrecht omschreven procedure gevolgd. </text:p>
            <text:p text:style-name="common-al">
            <text:span text:style-name="nadrukvet">Stukken inzien</text:span>
          </text:p>
            <text:p text:style-name="common-al">De stukken liggen ter inzage van <text:span text:style-name="nadrukvet">maandag 10 december 2018 tot en met maandag 21 januari 2019</text:span> in het Klant Contact Centrum van het gemeentehuis, Leidseweg 25 in Voorschoten, maandag tot en met vrijdag van 8.30 tot 12.30 uur en donderdagavond van 18.00 tot 20.00 uur.</text:p>
            <text:p text:style-name="common-al">
            <text:span text:style-name="nadrukvet">Rechtsbescherming</text:span>
          </text:p>
            <text:p text:style-name="common-al">Bent u het niet eens met ons besluit? Dan kunt u beroep instellen. Dat doet u schriftelijk of digitaal binnen zes weken na de verzenddatum van deze brief. U stuurt uw beroepschrift naar: De rechtbank Den Haag, sector bestuursrecht, Postbus 20302, 2500 EH Den Haag. Dit verzoekschrift kunt u ook digitaal indienen bij genoemde rechtbank via http://loket.rechtspraak.nl/bestuursrecht. Daarvoor moet u wel beschikken over een elektronische handtekening (DigiD). Kijk op deze website voor de precieze voorwaarden. </text:p>
            <text:p text:style-name="common-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rechtbank Den Haag, sector bestuursrecht, Postbus 20302, 2500 EH Den Haag. </text:p>
            <text:p text:style-name="common-al">Wij verzoeken u een afschrift van het verzoek om voorlopige voorziening toe te sturen aan: Gedeputeerde Staten van Zuid-Holland, per adres Omgevingsdienst West-Holland, Postbus 159, 2300 AD Leiden.</text:p>
            <text:p text:style-name="common-al">
            <text:span text:style-name="nadrukvet">Inlichtingen</text:span>
          </text:p>
            <text:p text:style-name="last-al">Wilt u meer informatie? Neem dan contact op met de heer K. van `t Hoff via 071-4083344 of K.vantHoff@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7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7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7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Papelaan-West 109 te Voorscho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9079</meta:user-defined>
    <meta:user-defined meta:name="OVERHEIDop.PrbID/DC.identifier">prb-2018-9079</meta:user-defined>
    <meta:user-defined meta:name="OVERHEID.TaxonomieBeleidsagenda/OVERHEID.category">Natuur en milieu | Organisatie en beleid</meta:user-defined>
    <meta:user-defined meta:name="OVERHEIDop.referentienummer">2018193430</meta:user-defined>
    <meta:user-defined meta:name="DCTERMS.abstract">Het betreft een verzoek om een veranderingsvergunning voor een composteringsbedrijf.</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54AH 109</meta:user-defined>
    <meta:user-defined meta:name="OVERHEIDop.woonplaats">Voorschoten</meta:user-defined>
    <meta:user-defined meta:name="OVERHEIDop.straatnaam">Papelaan-Wes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349 460596</meta:user-defined>
    <meta:user-defined meta:name="OVERHEIDop.versieInformatie"/>
  </office:meta>
</office:document-meta>
</file>